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007c1" officeooo:paragraph-rsid="000007c1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007c1" officeooo:paragraph-rsid="000007c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007c1" officeooo:paragraph-rsid="000007c1"/>
    </style:style>
    <style:style style:name="P4" style:family="paragraph" style:parent-style-name="Standard">
      <style:paragraph-properties fo:text-align="justify" style:justify-single-word="false"/>
      <style:text-properties officeooo:paragraph-rsid="000007c1"/>
    </style:style>
    <style:style style:name="P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text-underline-style="solid" style:text-underline-width="auto" style:text-underline-color="font-color" fo:font-weight="bold" officeooo:rsid="000007c1" officeooo:paragraph-rsid="000007c1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text-underline-style="solid" style:text-underline-width="auto" style:text-underline-color="font-color" fo:font-weight="bold" officeooo:rsid="000007c1" officeooo:paragraph-rsid="000007c1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007c1" officeooo:paragraph-rsid="000007c1"/>
    </style:style>
    <style:style style:name="P8" style:family="paragraph" style:parent-style-name="Standard" style:list-style-name="L2">
      <style:paragraph-properties fo:text-align="justify" style:justify-single-word="false"/>
      <style:text-properties officeooo:rsid="000007c1" officeooo:paragraph-rsid="000007c1"/>
    </style:style>
    <style:style style:name="P9" style:family="paragraph" style:parent-style-name="Standard" style:list-style-name="L3">
      <style:paragraph-properties fo:text-align="justify" style:justify-single-word="false"/>
      <style:text-properties officeooo:rsid="000007c1" officeooo:paragraph-rsid="000007c1"/>
    </style:style>
    <style:style style:name="P10" style:family="paragraph" style:parent-style-name="Standard" style:list-style-name="L4">
      <style:paragraph-properties fo:text-align="justify" style:justify-single-word="false"/>
      <style:text-properties officeooo:rsid="000007c1" officeooo:paragraph-rsid="000007c1"/>
    </style:style>
    <style:style style:name="T1" style:family="text">
      <style:text-properties officeooo:rsid="0001f8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AMADO A CONCURSO PARA UN CARGO EN EL ESCALAFON TÉCNICO PROFESIONAL (Grado 10 nivel 1) PARA El DPTO. DE SEGUIMIENTO Y EVALUACIÓN DE PROCESOS COLONIZADORES.-</text:p>
      <text:p text:style-name="P1"/>
      <text:p text:style-name="P1"/>
      <text:p text:style-name="P6">Objetivo del Puesto:</text:p>
      <text:p text:style-name="P5"/>
      <text:p text:style-name="P1">Análisis de la información cuanti-cualitativa que surge de las Áreas de trabajo del Ente y medición de avances en proyectos, con el objeto de generar los insumos para la definición permanente de lineamientos, políticas y cursos de acción orientados al logro de los objetivos institucionales.</text:p>
      <text:p text:style-name="P1"/>
      <text:p text:style-name="P6">Funciones:</text:p>
      <text:p text:style-name="P5"/>
      <text:list xml:id="list30383587" text:style-name="L1">
        <text:list-item>
          <text:p text:style-name="P7">Registrar, sistematizar y analizar información relevante para el seguimiento y evaluación de los procesos colonizadores. </text:p>
        </text:list-item>
        <text:list-item>
          <text:p text:style-name="P7">Identificar limitantes y necesidades de información de las fuentes de datos del INC. Proponer nuevas herramientas de registro y análisis de datos. </text:p>
        </text:list-item>
        <text:list-item>
          <text:p text:style-name="P7">Uniformizar y actualizar las bases de datos existentes. </text:p>
        </text:list-item>
        <text:list-item>
          <text:p text:style-name="P7">Realizar el diseño y seguimiento de indicadores que midan las diferentes acciones del INC y las políticas que lleva adelante. </text:p>
        </text:list-item>
        <text:list-item>
          <text:p text:style-name="P7">Participar de las evaluaciones de impacto de los programas y políticas llevadas adelante por el INC. </text:p>
        </text:list-item>
        <text:list-item>
          <text:p text:style-name="P7">Elaborar informes de avance y logro de objetivos (cumplimiento de actividades y metas).</text:p>
        </text:list-item>
        <text:list-item>
          <text:p text:style-name="P7">Participar de reuniones de trabajo inter e intrainstitucionales. </text:p>
        </text:list-item>
        <text:list-item>
          <text:p text:style-name="P7">Realizar toda otra actividad vinculada que se le asigne.</text:p>
        </text:list-item>
      </text:list>
      <text:p text:style-name="P4"/>
      <text:p text:style-name="P4"/>
      <text:p text:style-name="P6">Requisitos del cargo:</text:p>
      <text:p text:style-name="P5"/>
      <text:p text:style-name="P3">Estudio<text:span text:style-name="T1">s</text:span> formales (excluyentes)</text:p>
      <text:list xml:id="list30367582" text:style-name="L2">
        <text:list-item>
          <text:p text:style-name="P8">Licenciad<text:span text:style-name="T1">a</text:span>/<text:span text:style-name="T1">o</text:span> en <text:span text:style-name="T1">Economía</text:span>, <text:span text:style-name="T1">Ingeniera/o Agrónomo</text:span>, egresad<text:span text:style-name="T1">a</text:span>/<text:span text:style-name="T1">o</text:span> de la UDELAR o Universidades privadas reconocidas por el Ministerio de Educación y Cultura.</text:p>
        </text:list-item>
      </text:list>
      <text:p text:style-name="P4"/>
      <text:p text:style-name="P3">Estudios, destrezas y conocimientos específicos (no excluyente)</text:p>
      <text:list xml:id="list30372963" text:style-name="L3">
        <text:list-item>
          <text:p text:style-name="P9">Dominio de herramientas informáticas de análisis estadístico y/o de gestión de procesos (principalmente herramientas BI, SPSS, STATA). </text:p>
        </text:list-item>
        <text:list-item>
          <text:p text:style-name="P9">Formación en gestión de procesos, formulación, seguimiento y evaluación de proyectos. </text:p>
        </text:list-item>
        <text:list-item>
          <text:p text:style-name="P9">Cursos y actividades de grado o posgrado vinculados a desarrollo rural. </text:p>
        </text:list-item>
        <text:list-item>
          <text:p text:style-name="P9">Solvencia técnica para interpretar y comunicar información estadística.</text:p>
        </text:list-item>
      </text:list>
      <text:p text:style-name="P4"/>
      <text:p text:style-name="P3">Experiencia a valorar</text:p>
      <text:list xml:id="list30361447" text:style-name="L4">
        <text:list-item>
          <text:p text:style-name="P10">Manejo de bases de datos y análisis de información. </text:p>
        </text:list-item>
        <text:list-item>
          <text:p text:style-name="P10">Participación en proyectos de desarrollo rural.</text:p>
        </text:list-item>
        <text:list-item>
          <text:p text:style-name="P10">Trabajo en equipos interdisciplinarios.</text:p>
        </text:list-item>
      </text:list>
      <text:p text:style-name="P1"/>
      <text:p text:style-name="P2">Condiciones del cargo:</text:p>
      <text:p text:style-name="P1"/>
      <text:p text:style-name="P1">Desarrollará su labor en Casa Central y debe contar con disponibilidad para viajar al interior cuando sea requerido.</text:p>
      <text:p text:style-name="P1"/>
      <text:p text:style-name="P2">Habilidades requeridas:</text:p>
      <text:p text:style-name="P2"><text:soft-page-break/></text:p>
      <text:list xml:id="list30363591" text:continue-numbering="true" text:style-name="L4">
        <text:list-item>
          <text:p text:style-name="P10">Orientación a resultados</text:p>
        </text:list-item>
        <text:list-item>
          <text:p text:style-name="P10">Capacidad de trabajo en equipo</text:p>
        </text:list-item>
        <text:list-item>
          <text:p text:style-name="P10">Capacidad de análisis</text:p>
        </text:list-item>
        <text:list-item>
          <text:p text:style-name="P10">Capacidad de comunica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59:53.876628075</meta:creation-date>
    <dc:date>2018-05-17T10:41:38.442233989</dc:date>
    <meta:editing-duration>PT11M59S</meta:editing-duration>
    <meta:editing-cycles>2</meta:editing-cycles>
    <meta:generator>LibreOffice/3.6$Windows_x86 LibreOffice_project/f969faf-c24b504-8c77064-174276e-40b382</meta:generator>
    <meta:document-statistic meta:table-count="0" meta:image-count="0" meta:object-count="0" meta:page-count="2" meta:paragraph-count="31" meta:word-count="344" meta:character-count="2306" meta:non-whitespace-character-count="2003"/>
  </office:meta>
</office:document-meta>
</file>