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1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22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23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24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25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26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27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28" style:parent-style-name="Fuentedepárrafopredeter." style:family="text">
      <style:text-properties style:font-name="Verdana" style:font-name-asian="Arial" style:font-name-complex="Verdana" fo:font-size="11pt" style:font-size-asian="11pt" style:font-size-complex="9pt" fo:language="es" fo:country="MX"/>
    </style:style>
    <style:style style:name="T29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32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33" style:parent-style-name="Fuentedepárrafopredeter." style:family="text">
      <style:text-properties fo:font-size="11pt" style:font-size-asian="11pt" fo:language="es" fo:country="MX"/>
    </style:style>
    <style:style style:name="T34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35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36" style:parent-style-name="Fuentedepárrafopredeter." style:family="text">
      <style:text-properties fo:font-size="11pt" style:font-size-asian="11pt" fo:language="es" fo:country="MX"/>
    </style:style>
    <style:style style:name="T37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38" style:parent-style-name="Fuentedepárrafopredeter." style:family="text">
      <style:text-properties fo:font-size="11pt" style:font-size-asian="11pt" fo:language="es" fo:country="MX"/>
    </style:style>
    <style:style style:name="T39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40" style:parent-style-name="Fuentedepárrafopredeter." style:family="text">
      <style:text-properties fo:font-size="11pt" style:font-size-asian="11pt" fo:language="es" fo:country="MX"/>
    </style:style>
    <style:style style:name="T41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42" style:parent-style-name="Fuentedepárrafopredeter." style:family="text">
      <style:text-properties fo:font-size="11pt" style:font-size-asian="11pt" fo:language="es" fo:country="MX"/>
    </style:style>
    <style:style style:name="T43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44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45" style:parent-style-name="Fuentedepárrafopredeter." style:family="text">
      <style:text-properties style:font-name="Verdana" style:font-name-complex="Verdana" fo:font-size="11pt" style:font-size-asian="11pt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Verdana" style:font-name-complex="Verdana" fo:font-size="10pt" style:font-size-asian="10pt" fo:language="es" fo:country="MX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text-properties style:font-name="Verdana" style:font-name-complex="Arial" fo:font-size="10pt" style:font-size-asian="10pt"/>
    </style:style>
    <style:style style:name="P52" style:parent-style-name="Normal" style:family="paragraph">
      <style:paragraph-properties fo:margin-left="0.25in">
        <style:tab-stops/>
      </style:paragraph-properties>
      <style:text-properties style:font-name="Verdana" style:font-name-complex="Arial" fo:font-size="10pt" style:font-size-asian="10pt"/>
    </style:style>
    <style:style style:name="P53" style:parent-style-name="Normal" style:family="paragraph">
      <style:paragraph-properties fo:margin-left="0.25in">
        <style:tab-stops/>
      </style:paragraph-properties>
    </style:style>
    <style:style style:name="P54" style:parent-style-name="Normal" style:family="paragraph">
      <style:text-properties style:font-name="Verdana" style:font-name-complex="Arial" fo:font-size="10pt" style:font-size-asian="10pt"/>
    </style:style>
    <style:style style:name="P55" style:parent-style-name="Normal" style:family="paragraph">
      <style:paragraph-properties fo:margin-left="0.25in">
        <style:tab-stops/>
      </style:paragraph-properties>
    </style:style>
    <style:style style:name="P56" style:parent-style-name="Normal" style:family="paragraph">
      <style:paragraph-properties fo:margin-left="0.25in">
        <style:tab-stops/>
      </style:paragraph-properties>
      <style:text-properties style:font-name="Verdana" style:font-name-complex="Arial" fo:font-size="10pt" style:font-size-asian="10pt"/>
    </style:style>
    <style:style style:name="T57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58" style:parent-style-name="Fuentedepárrafopredeter." style:family="text">
      <style:text-properties fo:font-size="11pt" style:font-size-asian="11pt" fo:language="es" fo:country="MX"/>
    </style:style>
    <style:style style:name="T59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60" style:parent-style-name="Fuentedepárrafopredeter." style:family="text">
      <style:text-properties fo:font-size="11pt" style:font-size-asian="11pt" fo:language="es" fo:country="MX"/>
    </style:style>
    <style:style style:name="T61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62" style:parent-style-name="Fuentedepárrafopredeter." style:family="text">
      <style:text-properties fo:font-size="11pt" style:font-size-asian="11pt" fo:language="es" fo:country="MX"/>
    </style:style>
    <style:style style:name="T63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64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65" style:parent-style-name="Fuentedepárrafopredeter." style:family="text">
      <style:text-properties fo:font-size="11pt" style:font-size-asian="11pt" fo:language="es" fo:country="MX"/>
    </style:style>
    <style:style style:name="T66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67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68" style:parent-style-name="Fuentedepárrafopredeter." style:family="text">
      <style:text-properties fo:font-size="11pt" style:font-size-asian="11pt" fo:language="es" fo:country="MX"/>
    </style:style>
    <style:style style:name="T69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70" style:parent-style-name="Fuentedepárrafopredeter." style:family="text">
      <style:text-properties fo:font-size="11pt" style:font-size-asian="11pt" fo:language="es" fo:country="MX"/>
    </style:style>
    <style:style style:name="T71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72" style:parent-style-name="Fuentedepárrafopredeter." style:family="text">
      <style:text-properties fo:font-size="11pt" style:font-size-asian="11pt" fo:language="es" fo:country="MX"/>
    </style:style>
    <style:style style:name="T73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74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75" style:parent-style-name="Fuentedepárrafopredeter." style:family="text">
      <style:text-properties fo:font-size="11pt" style:font-size-asian="11pt" fo:language="es" fo:country="MX"/>
    </style:style>
    <style:style style:name="T76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77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78" style:parent-style-name="Fuentedepárrafopredeter." style:family="text">
      <style:text-properties fo:font-size="11pt" style:font-size-asian="11pt" fo:language="es" fo:country="MX"/>
    </style:style>
    <style:style style:name="T79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80" style:parent-style-name="Fuentedepárrafopredeter." style:family="text">
      <style:text-properties fo:font-size="11pt" style:font-size-asian="11pt" fo:language="es" fo:country="MX"/>
    </style:style>
    <style:style style:name="T81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82" style:parent-style-name="Normal" style:family="paragraph">
      <style:paragraph-properties fo:text-align="justify"/>
    </style:style>
    <style:style style:name="T83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84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85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86" style:parent-style-name="Fuentedepárrafopredeter." style:family="text">
      <style:text-properties fo:font-size="11pt" style:font-size-asian="11pt" fo:language="es" fo:country="MX"/>
    </style:style>
    <style:style style:name="T87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88" style:parent-style-name="Fuentedepárrafopredeter." style:family="text">
      <style:text-properties fo:font-size="11pt" style:font-size-asian="11pt" fo:language="es" fo:country="MX"/>
    </style:style>
    <style:style style:name="P89" style:parent-style-name="Normal" style:family="paragraph">
      <style:paragraph-properties fo:text-align="justify"/>
    </style:style>
    <style:style style:name="T90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91" style:parent-style-name="Fuentedepárrafopredeter." style:family="text">
      <style:text-properties fo:font-size="11pt" style:font-size-asian="11pt" fo:language="es" fo:country="MX"/>
    </style:style>
    <style:style style:name="T92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93" style:parent-style-name="Fuentedepárrafopredeter." style:family="text">
      <style:text-properties fo:font-size="11pt" style:font-size-asian="11pt" fo:language="es" fo:country="MX"/>
    </style:style>
    <style:style style:name="T94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95" style:parent-style-name="Fuentedepárrafopredeter." style:family="text">
      <style:text-properties fo:font-size="11pt" style:font-size-asian="11pt" fo:language="es" fo:country="MX"/>
    </style:style>
    <style:style style:name="T96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97" style:parent-style-name="Fuentedepárrafopredeter." style:family="text">
      <style:text-properties fo:font-size="11pt" style:font-size-asian="11pt" fo:language="es" fo:country="MX"/>
    </style:style>
    <style:style style:name="T98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01" style:parent-style-name="Fuentedepárrafopredeter." style:family="text">
      <style:text-properties fo:font-size="11pt" style:font-size-asian="11pt" fo:language="es" fo:country="MX"/>
    </style:style>
    <style:style style:name="T102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03" style:parent-style-name="Normal" style:family="paragraph">
      <style:paragraph-properties fo:text-align="justify"/>
    </style:style>
    <style:style style:name="T104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07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08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09" style:parent-style-name="Fuentedepárrafopredeter." style:family="text">
      <style:text-properties fo:font-size="11pt" style:font-size-asian="11pt" fo:language="es" fo:country="MX"/>
    </style:style>
    <style:style style:name="T110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11" style:parent-style-name="Fuentedepárrafopredeter." style:family="text">
      <style:text-properties fo:font-size="11pt" style:font-size-asian="11pt" fo:language="es" fo:country="MX"/>
    </style:style>
    <style:style style:name="T112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13" style:parent-style-name="Normal" style:family="paragraph">
      <style:paragraph-properties fo:text-align="justify"/>
    </style:style>
    <style:style style:name="T114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15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16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17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18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19" style:parent-style-name="Normal" style:family="paragraph">
      <style:paragraph-properties fo:text-align="justify"/>
    </style:style>
    <style:style style:name="T120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21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22" style:parent-style-name="Normal" style:family="paragraph">
      <style:paragraph-properties fo:text-align="justify"/>
    </style:style>
    <style:style style:name="T123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24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25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26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27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28" style:parent-style-name="Normal" style:family="paragraph">
      <style:paragraph-properties fo:text-align="justify"/>
    </style:style>
    <style:style style:name="T129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30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31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32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33" style:parent-style-name="Normal" style:family="paragraph">
      <style:paragraph-properties fo:text-align="justify"/>
    </style:style>
    <style:style style:name="T134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35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36" style:parent-style-name="Normal" style:family="paragraph">
      <style:paragraph-properties fo:text-align="justify"/>
    </style:style>
    <style:style style:name="T137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38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39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40" style:parent-style-name="Normal" style:family="paragraph">
      <style:paragraph-properties fo:text-align="justify"/>
    </style:style>
    <style:style style:name="T141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42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43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44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45" style:parent-style-name="Normal" style:family="paragraph">
      <style:paragraph-properties fo:text-align="justify"/>
    </style:style>
    <style:style style:name="T146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47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48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49" style:parent-style-name="Normal" style:family="paragraph">
      <style:paragraph-properties fo:text-align="justify"/>
    </style:style>
    <style:style style:name="T150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51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52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53" style:parent-style-name="Normal" style:family="paragraph">
      <style:paragraph-properties fo:text-align="justify"/>
    </style:style>
    <style:style style:name="T154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55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56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57" style:parent-style-name="Normal" style:family="paragraph">
      <style:paragraph-properties fo:text-align="justify"/>
    </style:style>
    <style:style style:name="T158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59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60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61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62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63" style:parent-style-name="Fuentedepárrafopredeter." style:family="text">
      <style:text-properties fo:font-size="11pt" style:font-size-asian="11pt" fo:language="es" fo:country="MX"/>
    </style:style>
    <style:style style:name="T164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65" style:parent-style-name="Normal" style:family="paragraph">
      <style:paragraph-properties fo:text-align="justify"/>
    </style:style>
    <style:style style:name="T166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67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68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69" style:parent-style-name="Normal" style:family="paragraph">
      <style:paragraph-properties fo:text-align="justify"/>
    </style:style>
    <style:style style:name="T170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71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72" style:parent-style-name="Normal" style:family="paragraph">
      <style:paragraph-properties fo:text-align="justify"/>
    </style:style>
    <style:style style:name="T173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74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75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76" style:parent-style-name="Normal" style:family="paragraph">
      <style:paragraph-properties fo:text-align="justify"/>
    </style:style>
    <style:style style:name="T177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78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79" style:parent-style-name="Normal" style:family="paragraph">
      <style:paragraph-properties fo:text-align="justify"/>
    </style:style>
    <style:style style:name="T180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81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82" style:parent-style-name="Fuentedepárrafopredeter." style:family="text">
      <style:text-properties fo:font-size="11pt" style:font-size-asian="11pt" fo:language="es" fo:country="MX"/>
    </style:style>
    <style:style style:name="T183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84" style:parent-style-name="Normal" style:family="paragraph">
      <style:paragraph-properties fo:text-align="justify"/>
    </style:style>
    <style:style style:name="T185" style:parent-style-name="Fuentedepárrafopredeter." style:family="text">
      <style:text-properties style:font-name="Verdana" style:font-name-complex="Verdana" fo:font-weight="bold" style:font-weight-asian="bold" style:font-weight-complex="bold" fo:font-size="11pt" style:font-size-asian="11pt" fo:language="es" fo:country="MX"/>
    </style:style>
    <style:style style:name="T186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87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  <style:text-properties style:font-name="Verdana" style:font-name-complex="Verdana" fo:font-size="11pt" style:font-size-asian="11pt" fo:language="es" fo:country="MX"/>
    </style:style>
    <style:style style:name="P190" style:parent-style-name="Normal" style:family="paragraph">
      <style:paragraph-properties fo:text-align="justify"/>
      <style:text-properties style:font-name="Verdana" style:font-name-complex="Verdana" fo:font-size="11pt" style:font-size-asian="11pt" fo:language="es" fo:country="MX"/>
    </style:style>
    <style:style style:name="P191" style:parent-style-name="Normal" style:list-style-name="LFO1" style:family="paragraph">
      <style:paragraph-properties fo:text-align="justify" fo:margin-left="0.4923in" fo:text-indent="-0.1965in">
        <style:tab-stops>
          <style:tab-stop style:type="left" style:position="0.5076in"/>
        </style:tab-stops>
      </style:paragraph-properties>
      <style:text-properties style:font-name="Verdana" style:font-name-complex="Verdana" fo:font-size="11pt" style:font-size-asian="11pt" fo:language="es" fo:country="MX"/>
    </style:style>
    <style:style style:name="P192" style:parent-style-name="Normal" style:family="paragraph">
      <style:paragraph-properties fo:text-align="justify"/>
    </style:style>
    <style:style style:name="T193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94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95" style:parent-style-name="Fuentedepárrafopredeter." style:family="text">
      <style:text-properties fo:font-size="11pt" style:font-size-asian="11pt" fo:language="es" fo:country="MX"/>
    </style:style>
    <style:style style:name="T196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97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198" style:parent-style-name="Fuentedepárrafopredeter." style:family="text">
      <style:text-properties fo:font-size="11pt" style:font-size-asian="11pt" fo:language="es" fo:country="MX"/>
    </style:style>
    <style:style style:name="T199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200" style:parent-style-name="Normal" style:family="paragraph">
      <style:paragraph-properties fo:text-align="justify" fo:margin-left="0.75in">
        <style:tab-stops/>
      </style:paragraph-properties>
      <style:text-properties style:font-name="Verdana" style:font-name-complex="Verdana" fo:font-size="11pt" style:font-size-asian="11pt" fo:language="es" fo:country="MX"/>
    </style:style>
    <style:style style:name="P201" style:parent-style-name="Normal" style:list-style-name="LFO1" style:family="paragraph">
      <style:paragraph-properties fo:text-align="justify" fo:margin-left="0.4923in">
        <style:tab-stops>
          <style:tab-stop style:type="left" style:position="0.5076in"/>
        </style:tab-stops>
      </style:paragraph-properties>
      <style:text-properties style:font-name="Verdana" style:font-name-complex="Verdana" fo:font-size="11pt" style:font-size-asian="11pt" fo:language="es" fo:country="MX"/>
    </style:style>
    <style:style style:name="P202" style:parent-style-name="Normal" style:family="paragraph">
      <style:paragraph-properties fo:text-align="justify"/>
    </style:style>
    <style:style style:name="T203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204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205" style:parent-style-name="Fuentedepárrafopredeter." style:family="text">
      <style:text-properties fo:font-size="11pt" style:font-size-asian="11pt" fo:language="es" fo:country="MX"/>
    </style:style>
    <style:style style:name="T206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207" style:parent-style-name="Fuentedepárrafopredeter." style:family="text">
      <style:text-properties fo:font-size="11pt" style:font-size-asian="11pt" fo:language="es" fo:country="MX"/>
    </style:style>
    <style:style style:name="T208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209" style:parent-style-name="Fuentedepárrafopredeter." style:family="text">
      <style:text-properties fo:font-size="11pt" style:font-size-asian="11pt" fo:language="es" fo:country="MX"/>
    </style:style>
    <style:style style:name="T210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211" style:parent-style-name="Fuentedepárrafopredeter." style:family="text">
      <style:text-properties fo:font-size="11pt" style:font-size-asian="11pt" fo:language="es" fo:country="MX"/>
    </style:style>
    <style:style style:name="T212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213" style:parent-style-name="Fuentedepárrafopredeter." style:family="text">
      <style:text-properties fo:font-size="11pt" style:font-size-asian="11pt" fo:language="es" fo:country="MX"/>
    </style:style>
    <style:style style:name="T214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215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T216" style:parent-style-name="Fuentedepárrafopredeter." style:family="text">
      <style:text-properties fo:font-size="11pt" style:font-size-asian="11pt" fo:language="es" fo:country="MX"/>
    </style:style>
    <style:style style:name="T217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218" style:parent-style-name="Normal" style:family="paragraph">
      <style:paragraph-properties fo:text-align="justify"/>
      <style:text-properties style:font-name="Verdana" style:font-name-complex="Verdana" fo:font-size="11pt" style:font-size-asian="11pt" fo:language="es" fo:country="MX"/>
    </style:style>
    <style:style style:name="P219" style:parent-style-name="Normal" style:family="paragraph">
      <style:paragraph-properties fo:text-align="justify"/>
      <style:text-properties style:font-name="Verdana" style:font-name-complex="Verdana" fo:font-size="11pt" style:font-size-asian="11pt" fo:language="es" fo:country="MX"/>
    </style:style>
    <style:style style:name="P220" style:parent-style-name="Normal" style:family="paragraph">
      <style:paragraph-properties fo:text-align="justify"/>
    </style:style>
    <style:style style:name="T221" style:parent-style-name="Fuentedepárrafopredeter." style:family="text">
      <style:text-properties style:font-name="Verdana" style:font-name-complex="Verdana" fo:font-size="11pt" style:font-size-asian="11pt" fo:language="es" fo:country="MX"/>
    </style:style>
    <style:style style:name="P222" style:parent-style-name="Encabezado" style:family="paragraph">
      <style:paragraph-properties>
        <style:tab-stops/>
      </style:paragraph-properties>
    </style:style>
    <style:style style:name="P22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1">CONTRATO DE PRENDA</text:span><text:span text:style-name="T22">.<text:s/></text:span><text:span text:style-name="T23">POR UNA PARTE</text:span><text:span text:style-name="T24">:<text:s/></text:span><text:span text:style-name="T25">EL INSTITUTO NACIONAL DE COLONIZACION</text:span><text:span text:style-name="T26">, representado en este acto por los Ingenieros Agrónomos: Ana Jacqueline Gómez Terra y José Enrique Arrillaga Cruces, en su calidad de Presidente y Gerente General, orientales, mayores</text:span><text:span text:style-name="T27"><text:s/>de edad, titulares de la Cédula de Identidad números 1.804.813-5 y 3.952.777-8</text:span><text:span text:style-name="T28"><text:s/></text:span><text:span text:style-name="T29">respectivamente, con domicilio a estos efectos en la calle Cerrito No 488 de la ciudad de Montevideo (en adelante acreedor).-</text:span></text:p>
      <text:p text:style-name="P30"><text:span text:style-name="T31">POR OTRA PARTE</text:span><text:span text:style-name="T32">: El señor<text:s/></text:span><text:bookmark-start text:name="Texto5"/><text:span text:style-name="T33"><text:text-input text:description="Texto5">     </text:text-input></text:span><text:bookmark-end text:name="Texto5"/><text:span text:style-name="T34"><text:s/></text:span><text:span text:style-name="T35">oriental, mayor de edad, estado civil<text:s/></text:span><text:span text:style-name="T36"><text:text-input text:description="Texto5">     </text:text-input></text:span><text:span text:style-name="T37"><text:s/>(indicando nupcias), titular de la cédula de identidad No<text:s/></text:span><text:bookmark-start text:name="Texto6"/><text:span text:style-name="T38"><text:text-input text:description="Texto6">     </text:text-input></text:span><text:bookmark-end text:name="Texto6"/><text:span text:style-name="T39"><text:s/>con domicilio en<text:s/></text:span><text:bookmark-start text:name="Texto7"/><text:span text:style-name="T40"><text:text-input text:description="Texto7">     </text:text-input></text:span><text:bookmark-end text:name="Texto7"/><text:span text:style-name="T41"><text:s/>y fijando domicilio a estos efectos en<text:s/></text:span><text:bookmark-start text:name="Texto8"/><text:span text:style-name="T42"><text:text-input text:description="Texto8">     </text:text-input></text:span><text:bookmark-end text:name="Texto8"/><text:span text:style-name="T43"><text:s/>(en<text:s/></text:span><text:span text:style-name="T44">adelante deudor-dador).-</text:span></text:p>
      <text:p text:style-name="Textoindependiente"><text:span text:style-name="T45">Las partes han convenido en otorgar un CONTRATO DE PRENDA, que se regirá por las siguientes estipulaciones.</text:span></text:p>
      <text:p text:style-name="P46"><text:span text:style-name="T47">PRIMERO</text:span><text:span text:style-name="Ref.decomentario1"><office:annotation><dc:creator>I.N.C</dc:creator><text:p text:style-name="P48"><text:span text:style-name="T49">La cláusula primera puede adaptarse según los casos para los que se prenden animales a favor del INC, que pueden ser:<text:s/></text:span></text:p><text:p text:style-name="P50"/><text:p text:style-name="P51">Cuando el colono tiene deudas de arrendamiento con el INC y las garantiza con una prenda de animales, que se redactará así:</text:p><text:p text:style-name="P52">PRIMERO: El Sr. ......... en calidad de colono, adeuda rentas al Instituto Nacional de Colonización. Además del pago de lo adeudado y de los intereses vencidos y a vencer que correspondieren, esta garantía prendaria responderá por todo lo que la parte deudora adeude en el futuro por el mismo concepto, hasta la cancelación total de la deuda y hasta un monto de ........</text:p><text:p text:style-name="P53"/><text:p text:style-name="P54">Cuando al colono se le otorga un préstamo para un proyecto, correspondería la siguiente clausula:</text:p><text:p text:style-name="P55"/><text:p text:style-name="P56">PRIMERO: El INC ha concedido por la Resolución<text:s/>...... de fecha ........ al Sr. ...... un préstamo por la suma de ....... para destinarlo al proyecto de .......... (establecer lo que firmó por el préstamo ya sea un vale o un documento con fecha ......... etc.).</text:p></office:annotation></text:span><text:span text:style-name="T57">: El señor<text:s/></text:span><text:bookmark-start text:name="Texto9"/><text:span text:style-name="T58"><text:text-input text:description="Texto9">(colono)</text:text-input></text:span><text:bookmark-end text:name="Texto9"/><text:span text:style-name="T59"><text:s text:c="2"/>suscribió el día<text:s/></text:span><text:bookmark-start text:name="Texto10"/><text:span text:style-name="T60"><text:text-input text:description="Texto10">     </text:text-input></text:span><text:bookmark-end text:name="Texto10"/><text:span text:style-name="T61"><text:s/>de <text:s/></text:span><text:bookmark-start text:name="Texto11"/><text:span text:style-name="T62"><text:text-input text:description="Texto11">(mes)</text:text-input></text:span><text:bookmark-end text:name="Texto11"/><text:span text:style-name="T63"><text:s/>de</text:span><text:span text:style-name="T64"><text:s/></text:span><text:bookmark-start text:name="Texto12"/><text:span text:style-name="T65"><text:text-input text:description="Texto12">(año)</text:text-input></text:span><text:bookmark-end text:name="Texto12"/><text:span text:style-name="T66">, con el INC <text:s/>el<text:s/></text:span><text:bookmark-start text:name="__Fieldmark__781_654079433"/><text:bookmark-end text:name="__Fieldmark__781_654079433"/><text:span text:style-name="T67"><text:s/>de la fracción No<text:s/></text:span><text:bookmark-start text:name="Texto13"/><text:span text:style-name="T68"><text:text-input text:description="Texto13">     </text:text-input></text:span><text:bookmark-end text:name="Texto13"/><text:span text:style-name="T69"><text:s/>de la Colonia<text:s/></text:span><text:bookmark-start text:name="Texto14"/><text:span text:style-name="T70"><text:text-input text:description="Texto14">     </text:text-input></text:span><text:bookmark-end text:name="Texto14"/><text:span text:style-name="T71"><text:s/>por una renta de<text:s/></text:span><text:bookmark-start text:name="Texto15"/><text:span text:style-name="T72"><text:text-input text:description="Texto15">     </text:text-input></text:span><text:bookmark-end text:name="Texto15"/><text:span text:style-name="T73"><text:s/></text:span><text:bookmark-start text:name="__Fieldmark__782_654079433"/><text:bookmark-end text:name="__Fieldmark__782_654079433"/><text:span text:style-name="T74"><text:s/>por el plazo de<text:s/></text:span><text:span text:style-name="T75"><text:text-input text:description="Texto5"> 2 años </text:text-input></text:span><text:span text:style-name="T76"><text:s/>(o lo<text:s/></text:span><text:span text:style-name="T77">que corresponda en cada caso) de acuerdo a la Resolución<text:s/></text:span><text:bookmark-start text:name="Texto17"/><text:span text:style-name="T78"><text:text-input text:description="Texto17">     </text:text-input></text:span><text:bookmark-end text:name="Texto17"/><text:span text:style-name="T79"><text:s/>de fecha<text:s/></text:span><text:bookmark-start text:name="Texto18"/><text:span text:style-name="T80"><text:text-input text:description="Texto18">     </text:text-input></text:span><text:bookmark-end text:name="Texto18"/><text:span text:style-name="T81"><text:s/></text:span></text:p>
      <text:p text:style-name="P82"><text:span text:style-name="T83">SEGUNDO</text:span><text:span text:style-name="T84">. En garantía de todas las obligaciones contraídas, de acuerdo a la cláusula precedente, capital e intereses, comisiones, honorari</text:span><text:span text:style-name="T85">os y demás gastos que la cobranza origine, el señor<text:s/></text:span><text:bookmark-start text:name="Texto19"/><text:span text:style-name="T86"><text:text-input text:description="Texto19">     </text:text-input></text:span><text:bookmark-end text:name="Texto19"/><text:span text:style-name="T87"><text:s/>constituye prenda a favor del INSTITUTO NACIONAL DE COLONIZACION sobre los siguientes semovientes: (detalle de los animales: cantidad, raza, edad, valor unitario y valor total)<text:s/></text:span><text:bookmark-start text:name="Texto20"/><text:span text:style-name="T88"><text:text-input text:description="Texto20">     </text:text-input></text:span><text:bookmark-end text:name="Texto20"/></text:p>
      <text:p text:style-name="P89"><text:span text:style-name="T90">Todo el ganado se encuentra ubicado en la<text:s/></text:span><text:bookmark-start text:name="Texto21"/><text:span text:style-name="T91"><text:text-input text:description="Texto21">     </text:text-input></text:span><text:bookmark-end text:name="Texto21"/><text:span text:style-name="T92"><text:s/>sección judicial y catastral del departamento de<text:s/></text:span><text:bookmark-start text:name="Texto22"/><text:span text:style-name="T93"><text:text-input text:description="Texto22">     </text:text-input></text:span><text:bookmark-end text:name="Texto22"/><text:span text:style-name="T94"><text:s/>Colonia<text:s/></text:span><text:bookmark-start text:name="Texto23"/><text:span text:style-name="T95"><text:text-input text:description="Texto23">     </text:text-input></text:span><text:bookmark-end text:name="Texto23"/><text:span text:style-name="T96"><text:s/>fracción<text:s/></text:span><text:bookmark-start text:name="Texto24"/><text:span text:style-name="T97"><text:text-input text:description="Texto24">     </text:text-input></text:span><text:bookmark-end text:name="Texto24"/><text:span text:style-name="T98"><text:s/></text:span><text:span text:style-name="Ref.decomentario1"><office:annotation><dc:creator>I.N.C</dc:creator><text:p text:style-name="Normal"><text:span text:style-name="T99"><text:s/>Ver si corresponde.</text:span></text:p></office:annotation></text:span><text:span text:style-name="T100">padrones<text:s/></text:span><text:bookmark-start text:name="Texto25"/><text:span text:style-name="T101"><text:text-input text:description="Texto25">     </text:text-input></text:span><text:bookmark-end text:name="Texto25"/><text:span text:style-name="T102"><text:s/>-</text:span></text:p>
      <text:p text:style-name="P103"><text:span text:style-name="T104">Se adjunta testimonio notarial de la última declaración jurada de DICOSE a efectos de mayor individualización del ganado y del registro de sus marcas o señales, elementos que se consideran parte integrante de este contrato.</text:span></text:p>
      <text:p text:style-name="P105"><text:span text:style-name="T106">TERCERO</text:span><text:span text:style-name="T107">. Se e</text:span><text:span text:style-name="T108">stable que el monto a garantizarse por la presente Prenda asciende a $<text:s/></text:span><text:span text:style-name="T109"><text:text-input text:description="">     </text:text-input></text:span><text:span text:style-name="T110">, equivalente a<text:s/></text:span><text:span text:style-name="T111"><text:text-input text:description="Texto25">     </text:text-input></text:span><text:span text:style-name="T112"><text:s/>rentas.</text:span></text:p>
      <text:p text:style-name="P113"><text:span text:style-name="T114">CUARTO</text:span><text:span text:style-name="T115">. La parte deudora – dadora se obliga a tomar las medidas conducentes a mantener en perfecto el estado de salud</text:span><text:span text:style-name="T116"><text:s/>de los animales <text:s/>dados en prenda, (en cuanto al número y categoría) <text:s/>y dar cuenta inmediata al Instituto Nacional de Colonización de cualquier <text:s/>enfermedad que los afecte o novedad al respecto. En caso de muerte <text:s/>o enfermedad, desaparición, cambio de categ</text:span><text:span text:style-name="T117">oría, etc., de alguno de los animales prendados, se obliga a mantener la garantía con el mismo número y categoría de los animales de un valor aproximadamente igual al de los desaparecidos, debiendo presentar oportunamente ante el Ente la declaración jurada</text:span><text:span text:style-name="T118"><text:s/>de DICOSE correspondiente al año de ocurridas las muertes o pérdidas.<text:s/></text:span></text:p>
      <text:p text:style-name="P119"><text:span text:style-name="T120">QUINTO</text:span><text:span text:style-name="T121">. Quedan comprendidos en este contrato los animales que gradualmente sustituyan a los originales.</text:span></text:p>
      <text:p text:style-name="P122"><text:span text:style-name="T123">SEXTO</text:span><text:span text:style-name="T124">: La parte dadora no podrá trasladar ni consumar la venta de los animales p</text:span><text:span text:style-name="T125">rendados, salvo cancelación de la deuda, sin previa autorización del acreedor. Concedida esta autorización en caso de la venta, el acreedor ordenará la consignación del respectivo importe y retendrá por concepto de amortización del monto adeudado, interese</text:span><text:span text:style-name="T126">s, así como el pago de las<text:s/></text:span><text:soft-page-break/><text:span text:style-name="T127">pólizas de seguros que correspondiere, gastos de inscripción y reinscripción, tasaciones, gastos judiciales causados y honorarios, la suma proporcional que estime conveniente.</text:span></text:p>
      <text:p text:style-name="P128"><text:span text:style-name="T129">SEPTIMO</text:span><text:span text:style-name="T130">: Queda obligado el deudor – dador en cuanto l</text:span><text:span text:style-name="T131">os semovientes gravados ocupen campos arrendados, a mantener el pago de los arrendamientos y a exhibir al acreedor los recaudos correspondientes y cuando los semovientes prendados estén depositados en locales alquilados, a mantener al día el pago de los al</text:span><text:span text:style-name="T132">quileres y exhibir al acreedor los recibos correspondientes.</text:span></text:p>
      <text:p text:style-name="P133"><text:span text:style-name="T134">OCTAVO</text:span><text:span text:style-name="T135">: Ante cualquier duda que se suscite sobre los animales dados en prenda, las partes se remiten a las informaciones periciales que ordenare el acreedor.</text:span></text:p>
      <text:p text:style-name="P136"><text:span text:style-name="T137">NOVENO</text:span><text:span text:style-name="T138">: El acreedor podrá ordenar la<text:s/></text:span><text:span text:style-name="T139">tasación e inspección de los animales dados en prenda, siempre que lo crea conveniente.</text:span></text:p>
      <text:p text:style-name="P140"><text:span text:style-name="T141">DECIMO</text:span><text:span text:style-name="T142">: El deudor se obliga a mantener asegurados, si fueren animales de cabaña los dados en prenda. Simultáneamente el deudor cede al acreedor los derechos emergentes<text:s/></text:span><text:span text:style-name="T143">de la póliza de seguro contra todo riesgo, seguro que deberá mantener vigente mientras rija esta prenda y si así no lo hiciere queda facultada la acreedora para abonar la prima correspondiente a renovaciones, ampliaciones o suplementos del seguro, cargando</text:span><text:span text:style-name="T144"><text:s/>el deudor su importe.</text:span></text:p>
      <text:p text:style-name="P145"><text:span text:style-name="T146">DECIMO PRIMERO</text:span><text:span text:style-name="T147">: La falta de cumplimiento de cualquiera de las obligaciones contraídas por el deudor lo hará caer en mora en pleno derecho, sin necesidad de protesto, protesta o intimación de cualquier naturaleza, facultando al acreed</text:span><text:span text:style-name="T148">or para exigir el pago de todo lo adeudado.</text:span></text:p>
      <text:p text:style-name="P149"><text:span text:style-name="T150">DECIMO SEGUNDO</text:span><text:span text:style-name="T151">: El deudor renuncia para el caso de ejecución a los trámites, términos y beneficios del juicio ejecutivo, debiéndose efectuar la venta en remate público, al mejor postor, por el martillero que desi</text:span><text:span text:style-name="T152">gne el acreedor. Serán competentes para entender en las acciones judiciales los Jueces de la República que elija el acreedor, ya sea del domicilio del deudor o los de Montevideo, quedando establecida la correspondiente prórroga de competencia.-</text:span></text:p>
      <text:p text:style-name="P153"><text:span text:style-name="T154">DECIMO TERC</text:span><text:span text:style-name="T155">ERO</text:span><text:span text:style-name="T156">: El deudor se hará cargo de todos los gastos que pudiere originarse por gestiones extrajudiciales o judiciales a que diere lugar el incumplimiento de sus obligaciones.</text:span></text:p>
      <text:p text:style-name="P157"><text:span text:style-name="T158">DECIMO CUARTO</text:span><text:span text:style-name="T159">: Para todos los efectos legales las partes constituyen como domicilios</text:span><text:span text:style-name="T160"><text:s/>los siguientes: parte acreedora en la ciudad de Montevideo en la calle Cerrito 488</text:span><text:bookmark-start text:name="Texto26"/><text:span text:style-name="T161"><text:s/></text:span><text:bookmark-end text:name="Texto26"/><text:span text:style-name="T162">y la parte deudora-dadora en<text:s/></text:span><text:bookmark-start text:name="Texto27"/><text:span text:style-name="T163"><text:text-input text:description="Texto27">     </text:text-input></text:span><text:bookmark-end text:name="Texto27"/><text:span text:style-name="T164"><text:s/></text:span></text:p>
      <text:p text:style-name="P165"><text:span text:style-name="T166">DECIMO QUINTO</text:span><text:span text:style-name="T167">: Las partes declaran que este contrato se rige por las convenciones del mismo y por las disposiciones<text:s/></text:span><text:span text:style-name="T168">de la Ley 17.228.</text:span></text:p>
      <text:p text:style-name="P169"><text:span text:style-name="T170">DECIMO SEXTO</text:span><text:span text:style-name="T171">: La presente prenda podrá ser reinscripta antes del vencimiento del plazo de las obligaciones garantidas a sola petición del acreedor.</text:span></text:p>
      <text:p text:style-name="P172"><text:span text:style-name="T173">DECIMO SEPTIMO</text:span><text:span text:style-name="T174">: El dador declara bajo juramento realizar actividades que lo obligan a apor</text:span><text:span text:style-name="T175">tar al Banco de Previsión Social y que el certificado especial que se controlará, se encuentra vigente.</text:span></text:p>
      <text:soft-page-break/>
      <text:p text:style-name="P176"><text:span text:style-name="T177">DECIMO OCTAVO</text:span><text:span text:style-name="T178">: La parte acreedora solicita al escribano <text:s text:c="35"/></text:span></text:p>
      <text:p text:style-name="P179"><text:span text:style-name="T180">y la parte deudora solicita al escribano <text:s text:c="19"/></text:span><text:span text:style-name="T181"><text:s text:c="2"/>,la certificación de las firmas puestas al pie del presente contrato y los autorizan a agregar por certificación notarial cualquier dato necesario a efectos de lograr la inscripción del presente contrato en el Registro de la Propiedad Mobiliaria de<text:s/></text:span><text:bookmark-start text:name="Texto28"/><text:span text:style-name="T182"><text:text-input text:description="Texto28">     </text:text-input></text:span><text:bookmark-end text:name="Texto28"/><text:span text:style-name="T183"><text:s/>Sección Prendas sin Desplazamiento.</text:span></text:p>
      <text:p text:style-name="P184"><text:span text:style-name="T185">DÉCIMO NOVENO</text:span><text:span text:style-name="T186">: Este contrato es otorgado y suscrito por la parte deudora-dadora el <text:s text:c="10"/>(día, mes, año) en la ciudad de <text:s text:c="22"/>del Departamento de <text:s text:c="28"/>y la</text:span><text:span text:style-name="T187"><text:s/>parte acreedora <text:s/>en la ciudad de Montevideo, Departamento del mismo nombre el <text:s text:c="33"/></text:span></text:p>
      <text:p text:style-name="P188"/>
      <text:p text:style-name="P189"/>
      <text:p text:style-name="P190">VARIANTES:</text:p>
      <text:list text:style-name="LFO1" text:continue-numbering="true">
        <text:list-item>
          <text:list>
            <text:list-item>
              <text:p text:style-name="P191">Cuando el colono tiene deudas de arrendamiento con el INC y las garantiza con una prenda de animales, que se redactará así:</text:p>
            </text:list-item>
          </text:list>
        </text:list-item>
      </text:list>
      <text:p text:style-name="P192"><text:span text:style-name="T193">PRIMER</text:span><text:span text:style-name="T194">O: El señor<text:s/></text:span><text:bookmark-start text:name="Texto29"/><text:span text:style-name="T195"><text:text-input text:description="Texto29">     </text:text-input></text:span><text:bookmark-end text:name="Texto29"/><text:span text:style-name="T196"><text:s/>en calidad de colono, adeuda rentas al Instituto Nacional de Colonización. Además del pago de lo adeudado y de los intereses vencidos y a vencer que correspondieren, esta garantía prendaria responderá por todo lo que l</text:span><text:span text:style-name="T197">a parte deudora adeude en el futuro por el mismo concepto, hasta la cancelación total de la deuda y hasta un monto de<text:s/></text:span><text:bookmark-start text:name="Texto30"/><text:span text:style-name="T198"><text:text-input text:description="Texto30">     </text:text-input></text:span><text:bookmark-end text:name="Texto30"/><text:span text:style-name="T199">.</text:span></text:p>
      <text:p text:style-name="P200"/>
      <text:list text:style-name="LFO1" text:continue-numbering="true">
        <text:list-item>
          <text:list>
            <text:list-item>
              <text:p text:style-name="P201">Cuando al colono se le otorga un préstamo para un proyecto, correspondería la siguiente cláusula :<text:s/></text:p>
            </text:list-item>
          </text:list>
        </text:list-item>
      </text:list>
      <text:p text:style-name="P202"><text:span text:style-name="T203">PRIMERO: E</text:span><text:span text:style-name="T204">l INC ha concedido por la Resolución<text:s/></text:span><text:bookmark-start text:name="Texto31"/><text:span text:style-name="T205"><text:text-input text:description="Texto31">     </text:text-input></text:span><text:bookmark-end text:name="Texto31"/><text:span text:style-name="T206"><text:s/>de fecha</text:span><text:bookmark-start text:name="Texto32"/><text:span text:style-name="T207"><text:text-input text:description="Texto32">     </text:text-input></text:span><text:bookmark-end text:name="Texto32"/><text:span text:style-name="T208"><text:s/>al señor<text:s/></text:span><text:bookmark-start text:name="Texto33"/><text:span text:style-name="T209"><text:text-input text:description="Texto33">     </text:text-input></text:span><text:bookmark-end text:name="Texto33"/><text:span text:style-name="T210"><text:s/>un préstamo por la suma<text:s/></text:span><text:bookmark-start text:name="Texto34"/><text:span text:style-name="T211"><text:text-input text:description="Texto34">     </text:text-input></text:span><text:bookmark-end text:name="Texto34"/><text:span text:style-name="T212"><text:s/>para destinarlo al proyecto de<text:s/></text:span><text:bookmark-start text:name="Texto35"/><text:span text:style-name="T213"><text:text-input text:description="Texto35">     </text:text-input></text:span><text:bookmark-end text:name="Texto35"/><text:span text:style-name="T214">, (establecer lo q</text:span><text:span text:style-name="T215">ue firmó por el préstamo ya sea un vale o un documento con fecha<text:s/></text:span><text:bookmark-start text:name="Texto36"/><text:span text:style-name="T216"><text:text-input text:description="Texto36">     </text:text-input></text:span><text:bookmark-end text:name="Texto36"/><text:span text:style-name="T217"><text:s/>etc.),-<text:s/></text:span></text:p>
      <text:p text:style-name="P218"/>
      <text:p text:style-name="P219">INSTRUCTIVO:</text:p>
      <text:p text:style-name="P220"><text:span text:style-name="T221">El escribano del deudor debe controlar en la certificación notarial de firmas el certificado especial de BPS vigente.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8Num8z0" style:display-name="WW8Num8z0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St1z0" style:display-name="WW8NumSt1z0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Ref.decomentario1" style:display-name="Ref. de comentario1" style:family="text" style:parent-style-name="Fuentedepárrafopredeter.1">
      <style:text-properties fo:font-size="8pt" style:font-size-asian="8pt" style:font-size-complex="8pt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fo:font-size="8pt" style:font-size-asian="8pt" fo:language="es"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="DejaVu Sans" style:font-name-complex="Lohit Hindi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paragraph-properties fo:text-align="justify" fo:line-height="150%"/>
      <style:text-properties fo:language="es" fo:hyphenate="false"/>
    </style:style>
    <style:style style:name="Textocomentario1" style:display-name="Texto comentario1" style:family="paragraph" style:parent-style-name="Normal">
      <style:text-properties fo:font-size="10pt" style:font-size-asian="10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5125in" fo:margin-bottom="0.5in" fo:margin-right="0.725in" fo:border-top="0in none #000000" fo:border-left="0.0069in solid #000000" fo:border-bottom="0in none #000000" fo:border-right="0.0069in solid #000000" fo:padding-top="0in" fo:padding-left="0.0555in" fo:padding-bottom="0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6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language="es" fo:country="UY" style:language-asian="es" style:country-asian="UY"/>
    </style:style>
    <style:style style:name="P3" style:parent-style-name="Normal" style:family="paragraph">
      <style:paragraph-properties fo:text-align="center"/>
      <style:text-properties fo:font-weight="bold" style:font-weight-asian="bold" fo:font-size="9pt" style:font-size-asian="9pt" fo:language="es"/>
    </style:style>
    <style:style style:name="P4" style:parent-style-name="Normal" style:family="paragraph">
      <style:paragraph-properties fo:text-align="center"/>
      <style:text-properties fo:font-weight="bold" style:font-weight-asian="bold" fo:font-size="9pt" style:font-size-asian="9pt" fo:language="es"/>
    </style:style>
    <style:style style:name="P5" style:parent-style-name="Normal" style:family="paragraph">
      <style:paragraph-properties fo:text-align="center"/>
      <style:text-properties fo:font-weight="bold" style:font-weight-asian="bold" fo:font-size="9pt" style:font-size-asian="9pt" fo:language="es"/>
    </style:style>
    <style:style style:name="T6" style:parent-style-name="Fuentedepárrafopredeter." style:family="text">
      <style:text-properties fo:language="es" fo:country="UY" style:language-asian="es" style:country-asian="UY"/>
    </style:style>
    <style:style style:name="P7" style:parent-style-name="Normal" style:family="paragraph">
      <style:text-properties style:font-name="Tahoma" style:font-name-complex="Tahoma"/>
    </style:style>
    <style:style style:name="P8" style:parent-style-name="Normal" style:family="paragraph">
      <style:text-properties style:font-name="Tahoma" style:font-name-complex="Tahoma"/>
    </style:style>
    <style:style style:name="P9" style:parent-style-name="Normal" style:family="paragraph">
      <style:text-properties style:font-name="Tahoma" style:font-name-complex="Tahoma"/>
    </style:style>
    <style:style style:name="P10" style:parent-style-name="Normal" style:family="paragraph">
      <style:text-properties style:font-name="Tahoma" style:font-name-complex="Tahoma"/>
    </style:style>
    <style:style style:name="P11" style:parent-style-name="Normal" style:family="paragraph">
      <style:text-properties style:font-name="Tahoma" style:font-name-complex="Tahoma"/>
    </style:style>
    <style:style style:name="P12" style:parent-style-name="Encabezado" style:family="paragraph">
      <style:text-properties fo:language="es"/>
    </style:style>
    <style:style style:name="P13" style:parent-style-name="Encabezado" style:family="paragraph">
      <style:text-properties fo:language="es"/>
    </style:style>
    <style:style style:name="P14" style:parent-style-name="Encabezado" style:family="paragraph">
      <style:text-properties fo:language="es"/>
    </style:style>
    <style:style style:name="P15" style:parent-style-name="Encabezado" style:family="paragraph">
      <style:text-properties fo:language="es"/>
    </style:style>
    <style:style style:name="P16" style:parent-style-name="Encabezado" style:family="paragraph">
      <style:text-properties fo:language="es"/>
    </style:style>
    <style:style style:name="P17" style:parent-style-name="Encabezado" style:family="paragraph">
      <style:text-properties fo:language="es"/>
    </style:style>
    <style:style style:name="P18" style:parent-style-name="Encabezado" style:family="paragraph">
      <style:text-properties fo:language="es"/>
    </style:style>
    <style:style style:name="P19" style:parent-style-name="Encabezado" style:family="paragraph">
      <style:text-properties fo:language="es"/>
    </style:style>
    <style:style style:name="P20" style:parent-style-name="Encabezado" style:family="paragraph">
      <style:text-properties fo:language="es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g draw:z-index="251657216" draw:name="Group 1" draw:id="id2" draw:style-name="a2" text:anchor-type="paragraph"><svg:title/><svg:desc/><draw:frame draw:id="id0" draw:style-name="a0" draw:name="Text Box 2" svg:x="-1.57222in" svg:y="1.31458in" svg:width="1.39653in" svg:height="0.49653in" style:rel-width="scale" style:rel-height="scale"><draw:text-box><text:p text:style-name="P3">Instituto Nacional</text:p><text:p text:style-name="P4">de</text:p><text:p text:style-name="P5">Colonización</text:p></draw:text-box><svg:title/><svg:desc/></draw:frame><draw:frame draw:id="id1" draw:style-name="a1" draw:name="Picture 3" svg:x="-1.47014in" svg:y="0.11597in" svg:width="1.29653in" svg:height="0.99931in" style:rel-width="scale" style:rel-height="scale"><draw:image xlink:href="media/image1.png" xlink:type="simple" xlink:show="embed" xlink:actuate="onLoad"/><svg:title/><svg:desc/></draw:frame></draw:g></text:span><text:span text:style-name="T6"><draw:frame draw:z-index="251658240" draw:id="id3" draw:style-name="a3" draw:name="Text Box 4" text:anchor-type="paragraph" svg:x="2.525in" svg:y="0.02431in" svg:width="3.29653in" svg:height="0.975in" style:rel-width="scale" style:rel-height="scale"><draw:text-box><text:p text:style-name="P7"/><text:p text:style-name="P8"/><text:p text:style-name="P9"/><text:p text:style-name="P10"/><text:p text:style-name="P11"/></draw:text-box><svg:title/><svg:desc/></draw:frame></text:span></text:p>
        <text:p text:style-name="Encabezado"/>
        <text:p text:style-name="Encabezado"/>
        <text:p text:style-name="Encabezado"/>
        <text:p text:style-name="Encabezado"/>
      </style:header>
      <style:header-left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ehermann</meta:initial-creator>
    <dc:creator>Fabricio Alvarez</dc:creator>
    <meta:creation-date>2017-11-08T17:23:00Z</meta:creation-date>
    <dc:date>2017-11-08T17:23:00Z</dc:date>
    <meta:print-date>2006-03-06T14:29:00Z</meta:print-date>
    <meta:template xlink:href="cont%20PRENDA1" xlink:type="simple"/>
    <meta:editing-cycles>2</meta:editing-cycles>
    <meta:editing-duration>PT0S</meta:editing-duration>
    <meta:document-statistic meta:page-count="3" meta:paragraph-count="16" meta:word-count="1296" meta:character-count="8410" meta:row-count="59" meta:non-whitespace-character-count="7130"/>
  </office:meta>
</office:document-meta>
</file>