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Rambla" svg:font-family="Rambla, sans-serif"/>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 fo:font-size="12pt"/>
    </style:style>
    <style:style style:name="P3" style:family="paragraph" style:parent-style-name="Text_20_body">
      <style:paragraph-properties fo:text-align="start" style:justify-single-word="false"/>
      <style:text-properties officeooo:paragraph-rsid="0021cfc4"/>
    </style:style>
    <style:style style:name="P4" style:family="paragraph" style:parent-style-name="Text_20_body">
      <style:paragraph-properties fo:text-align="center" style:justify-single-word="false"/>
      <style:text-properties officeooo:paragraph-rsid="0021cfc4"/>
    </style:style>
    <style:style style:name="P5" style:family="paragraph" style:parent-style-name="Text_20_body">
      <style:paragraph-properties fo:text-align="center" style:justify-single-word="false"/>
      <style:text-properties style:font-name="Arial" fo:font-size="11pt" style:text-underline-style="solid" style:text-underline-width="auto" style:text-underline-color="font-color" officeooo:rsid="0021cfc4" officeooo:paragraph-rsid="0021cfc4" style:font-size-asian="11pt" style:font-size-complex="11pt"/>
    </style:style>
    <style:style style:name="P6" style:family="paragraph" style:parent-style-name="Text_20_body" style:list-style-name="L1">
      <style:paragraph-properties fo:text-align="justify" style:justify-single-word="false"/>
      <style:text-properties style:font-name="Times New Roman" fo:font-size="12pt"/>
    </style:style>
    <style:style style:name="P7" style:family="paragraph" style:parent-style-name="Text_20_body">
      <style:paragraph-properties fo:text-align="justify" style:justify-single-word="false"/>
      <style:text-properties officeooo:paragraph-rsid="0021cfc4"/>
    </style:style>
    <style:style style:name="T1" style:family="text">
      <style:text-properties style:text-underline-style="solid" style:text-underline-width="auto" style:text-underline-color="font-color"/>
    </style:style>
    <style:style style:name="T2" style:family="text">
      <style:text-properties style:font-name="Arial" fo:font-size="11pt" style:text-underline-style="solid" style:text-underline-width="auto" style:text-underline-color="font-color" style:font-size-asian="11pt" style:font-size-complex="11pt"/>
    </style:style>
    <style:style style:name="T3" style:family="text">
      <style:text-properties style:font-name="Arial" fo:font-size="11pt" style:text-underline-style="solid" style:text-underline-width="auto" style:text-underline-color="font-color" officeooo:rsid="0021cfc4" style:font-size-asian="11pt" style:font-size-complex="11pt"/>
    </style:style>
    <style:style style:name="T4" style:family="text">
      <style:text-properties style:font-name="Arial" fo:font-size="11pt" style:text-underline-style="solid" style:text-underline-width="auto" style:text-underline-color="font-color" officeooo:rsid="00204120" style:font-size-asian="11pt" style:font-size-complex="11pt"/>
    </style:style>
    <style:style style:name="T5" style:family="text">
      <style:text-properties style:font-name="Arial" fo:font-size="11pt" style:text-underline-style="solid" style:text-underline-width="auto" style:text-underline-color="font-color" officeooo:rsid="001de42f" style:font-size-asian="11pt" style:font-size-complex="11pt"/>
    </style:style>
    <style:style style:name="T6" style:family="text">
      <style:text-properties style:font-name="Arial" fo:font-size="11pt" style:text-underline-style="solid" style:text-underline-width="auto" style:text-underline-color="font-color" officeooo:rsid="0022464c" style:font-size-asian="11pt" style:font-size-complex="11pt"/>
    </style:style>
    <style:style style:name="T7" style:family="text">
      <style:text-properties style:font-name="Times New Roman" fo:font-size="12pt"/>
    </style:style>
    <style:style style:name="T8" style:family="text">
      <style:text-properties style:font-name="Times New Roman" fo:font-size="12pt" fo:font-weight="bold"/>
    </style:style>
    <style:style style:name="T9" style:family="text">
      <style:text-properties style:font-name="Times New Roman" fo:font-size="12pt" fo:font-weight="bold" officeooo:rsid="0021cfc4"/>
    </style:style>
    <style:style style:name="T10" style:family="text">
      <style:text-properties style:font-name="Times New Roman" fo:font-size="12pt" fo:font-weight="bold" officeooo:rsid="0022464c"/>
    </style:style>
    <style:style style:name="T11" style:family="text">
      <style:text-properties officeooo:rsid="0021cfc4"/>
    </style:style>
    <style:style style:name="T12" style:family="text">
      <style:text-properties fo:font-variant="normal" fo:text-transform="none" fo:color="#000000" style:font-name="Arial" fo:font-size="11pt" fo:letter-spacing="normal" fo:font-style="normal" style:text-underline-style="solid" style:text-underline-width="auto" style:text-underline-color="font-color" fo:font-weight="bold" officeooo:rsid="0021cfc4" style:font-size-asian="11pt" style:font-size-complex="11pt"/>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PROCEDIMIENTO DE INSCRIPCIÓN: CONCURSO </text:span><text:span text:style-name="T3">INTERNO</text:span><text:span text:style-name="T2"> DE OPOSICIÓN Y MÉRITOS PARA </text:span><text:span text:style-name="T6">2 VACANTES PERFIL ADMINISTRATIVO/A PARA DESEMPEÑAR FUNCIONES EN CASA CENTRAL </text:span></text:p>
      <text:p text:style-name="P4"><text:span text:style-name="T3"/></text:p>
      <text:p text:style-name="P5"/>
      <text:p text:style-name="P3"><text:span text:style-name="T7">I) Debe completar la inscripción en la página web del INC </text:span><text:span text:style-name="T8">(</text:span><text:span text:style-name="T10">15</text:span><text:span text:style-name="T8">/</text:span><text:span text:style-name="T10">12</text:span><text:span text:style-name="T8">/2023</text:span><text:span text:style-name="T7"> </text:span><text:span text:style-name="T8">al </text:span><text:span text:style-name="T10">29</text:span><text:span text:style-name="T8">/</text:span><text:span text:style-name="T9">1</text:span><text:span text:style-name="T10">2</text:span><text:span text:style-name="T8">/2023 inclusive)</text:span></text:p>
      <text:p text:style-name="P2">II) <text:span text:style-name="T11">Presentar la documentación entre el 15/12/2023 al 29/12/2023 inclusive.</text:span></text:p>
      <text:p text:style-name="P1"><text:span text:style-name="Strong_20_Emphasis"><text:span text:style-name="T7">La documentación a presentar es la siguiente:</text:span></text:span></text:p>
      <text:list xml:id="list1087939886" text:style-name="L1">
        <text:list-item>
          <text:p text:style-name="P6">Comprobante de inscripción en el concurso</text:p>
        </text:list-item>
        <text:list-item>
          <text:p text:style-name="P6">Cédula de identidad vigente y fotocopia</text:p>
        </text:list-item>
        <text:list-item>
          <text:p text:style-name="P6">Credencial Cívica y fotocopia</text:p>
        </text:list-item>
        <text:list-item>
          <text:p text:style-name="P6">Control de Salud (decreto del PE n.º 274/17 de 25/09/17)</text:p>
        </text:list-item>
        <text:list-item>
          <text:p text:style-name="P6">Certificado de antecedentes judiciales (buena conducta)</text:p>
        </text:list-item>
        <text:list-item>
          <text:p text:style-name="P6">Currículum de Postulación (3 copias) </text:p>
        </text:list-item>
        <text:list-item>
          <text:p text:style-name="P6">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 text:style-name="T1">Promedio General</text:span>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p>
        </text:list-item>
        <text:list-item>
          <text:p text:style-name="P6">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item>
          <text:p text:style-name="P6">Si lo desea, Propuesta de hasta dos nombres para candidatos a ser elegidos como miembros del tribunal en carácter de representantes de los postulantes La propuesta debe estar firmada por el postulante y la persona propuesta. </text:p>
        </text:list-item>
        <text:list-item>
          <text:p text:style-name="P6">Licencia de Conducir en el caso que corresponda.</text:p>
        </text:list-item>
      </text:list>
      <text:p text:style-name="P2">La documentación se foliará al momento de entr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Rambla" svg:font-family="Rambla, sans-serif"/>
    <style:font-face style:name="Times New Roman" svg:font-family="'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2T11:08:25.792000000</meta:creation-date>
    <dc:date>2023-12-15T10:27:12.371000000</dc:date>
    <meta:editing-duration>PT35M13S</meta:editing-duration>
    <meta:editing-cycles>7</meta:editing-cycles>
    <meta:generator>LibreOffice/5.3.3.2$Windows_x86 LibreOffice_project/3d9a8b4b4e538a85e0782bd6c2d430bafe583448</meta:generator>
    <meta:document-statistic meta:table-count="0" meta:image-count="0" meta:object-count="0" meta:page-count="1" meta:paragraph-count="15" meta:word-count="315" meta:character-count="2098" meta:non-whitespace-character-count="1803"/>
  </office:meta>
</office:document-meta>
</file>