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2cm" fo:margin-left="0cm" table:align="left" style:writing-mode="lr-tb"/>
    </style:style>
    <style:style style:name="Tabla1.A" style:family="table-column">
      <style:table-column-properties style:column-width="5.045cm"/>
    </style:style>
    <style:style style:name="Tabla1.B" style:family="table-column">
      <style:table-column-properties style:column-width="12.0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32cm" table:align="left" style:writing-mode="lr-tb"/>
    </style:style>
    <style:style style:name="Tabla2.A" style:family="table-column">
      <style:table-column-properties style:column-width="5.045cm"/>
    </style:style>
    <style:style style:name="Tabla2.B" style:family="table-column">
      <style:table-column-properties style:column-width="11.987cm"/>
    </style:style>
    <style:style style:name="Tabla2.1" style:family="table-row">
      <style:table-row-properties style:min-row-height="0.37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32cm" table:align="left" style:writing-mode="lr-tb"/>
    </style:style>
    <style:style style:name="Tabla3.A" style:family="table-column">
      <style:table-column-properties style:column-width="17.032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32cm" table:align="left" style:writing-mode="lr-tb"/>
    </style:style>
    <style:style style:name="Tabla4.A" style:family="table-column">
      <style:table-column-properties style:column-width="17.03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5.565cm" table:align="left" style:writing-mode="lr-tb"/>
    </style:style>
    <style:style style:name="Tabla5.A" style:family="table-column">
      <style:table-column-properties style:column-width="5.512cm"/>
    </style:style>
    <style:style style:name="Tabla5.B" style:family="table-column">
      <style:table-column-properties style:column-width="2.988cm"/>
    </style:style>
    <style:style style:name="Tabla5.C" style:family="table-column">
      <style:table-column-properties style:column-width="3.528cm"/>
    </style:style>
    <style:style style:name="Tabla5.D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32cm" table:align="left" style:writing-mode="lr-tb"/>
    </style:style>
    <style:style style:name="Tabla6.A" style:family="table-column">
      <style:table-column-properties style:column-width="17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32cm" table:align="left" style:writing-mode="lr-tb"/>
    </style:style>
    <style:style style:name="Tabla7.A" style:family="table-column">
      <style:table-column-properties style:column-width="17.03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7.A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O-Normal">
      <style:paragraph-properties fo:text-align="justify" style:justify-single-word="false" style:text-autospace="none"/>
      <style:text-properties fo:color="#000000" style:font-name="Calibri" fo:font-size="8pt" fo:font-style="italic" style:text-underline-style="solid" style:text-underline-width="auto" style:text-underline-color="font-color" fo:font-weight="bold" officeooo:paragraph-rsid="0006ce84" style:font-name-asian="Verdana" style:font-size-asian="8pt" style:font-style-asian="italic" style:font-weight-asian="bold" style:font-name-complex="Calibri" style:font-size-complex="8pt" style:font-style-complex="italic" style:font-weight-complex="bold"/>
    </style:style>
    <style:style style:name="P2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fo:font-size="12pt" fo:letter-spacing="0.002cm" officeooo:rsid="0009cc29" officeooo:paragraph-rsid="0006ce84" style:font-size-asian="12pt" style:font-size-complex="12pt"/>
    </style:style>
    <style:style style:name="P3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fo:letter-spacing="0.002cm" fo:font-weight="bold" officeooo:rsid="0006ce84" officeooo:paragraph-rsid="0006ce84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0" style:font-name="Calibri" fo:font-size="8pt" fo:font-style="italic" style:text-underline-style="solid" style:text-underline-width="auto" style:text-underline-color="font-color" fo:font-weight="bold" officeooo:paragraph-rsid="0006ce84" style:font-name-asian="Verdana" style:font-size-asian="8pt" style:font-style-asian="italic" style:font-weight-asian="bold" style:font-name-complex="Calibri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italic" style:text-underline-style="none" fo:font-weight="bold" officeooo:paragraph-rsid="0006ce84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paragraph-rsid="0006ce84" style:font-style-asian="italic" style:font-weight-asian="bold" style:font-name-complex="Calibri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paragraph-rsid="0006ce84" style:font-size-asian="10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paragraph-rsid="0006ce84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tyle="normal" style:text-underline-style="none" fo:font-weight="normal" officeooo:paragraph-rsid="0006ce84" style:font-style-asian="normal" style:font-weight-asian="normal" style:font-name-complex="Calibri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6ce84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officeooo:paragraph-rsid="0006ce84" style:font-name-asian="Arial" style:font-size-asian="10pt" style:font-style-asian="italic" style:font-weight-asian="normal" style:font-name-complex="Calibri" style:font-size-complex="10pt" style:font-style-complex="italic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6ce84" fo:background-color="transparent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6ce84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6ce84" fo:background-color="transparent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fo:margin-left="0.002cm" fo:margin-right="0.002cm" fo:text-align="justify" style:justify-single-word="false" fo:text-indent="0.612cm" style:auto-text-indent="false"/>
      <style:text-properties officeooo:paragraph-rsid="0006ce84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Calibri" officeooo:paragraph-rsid="0006ce84" style:font-name-complex="Calibri"/>
    </style:style>
    <style:style style:name="P17" style:family="paragraph" style:parent-style-name="Table_20_Contents">
      <style:paragraph-properties fo:text-align="justify" style:justify-single-word="false"/>
      <style:text-properties style:font-name="Calibri" officeooo:paragraph-rsid="0006ce84" style:font-name-complex="Calibri"/>
    </style:style>
    <style:style style:name="P18" style:family="paragraph" style:parent-style-name="Standard">
      <style:paragraph-properties fo:margin-left="0.884cm" fo:margin-right="0.002cm" fo:text-align="justify" style:justify-single-word="false" fo:text-indent="-0.22cm" style:auto-text-indent="false">
        <style:tab-stops>
          <style:tab-stop style:position="0.908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06ce8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Standard" style:list-style-name="WW8Num3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6ce84" fo:background-color="transparent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fo:text-align="justify" style:justify-single-word="false"/>
      <style:text-properties officeooo:paragraph-rsid="0006ce84"/>
    </style:style>
    <style:style style:name="P21" style:family="paragraph" style:parent-style-name="Standard" style:list-style-name="WW8Num1">
      <style:paragraph-properties fo:margin-left="0.884cm" fo:margin-right="0.002cm" fo:text-align="justify" style:justify-single-word="false" fo:text-indent="-0.22cm" style:auto-text-indent="false">
        <style:tab-stops>
          <style:tab-stop style:position="0.908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06ce8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2" style:family="text">
      <style:text-properties style:font-name="Calibri" fo:font-style="italic" style:text-underline-style="none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78ea3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96b2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2059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Arial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378ea3" style:font-name-asian="Arial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rsid="00378ea3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rsid="00392059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RFIL CARGO ADMINISTRATIVO/A</text:p>
      <text:p text:style-name="P4"/>
      <text:p text:style-name="P1"/>
      <text:p text:style-name="P5">1 - Identificación del Carg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Denominación:</text:p>
          </table:table-cell>
          <table:table-cell table:style-name="Tabla1.B1" office:value-type="string">
            <text:p text:style-name="P7">Escalafón C, grado 10 Nivel 1. (Administrativo V).</text:p>
          </table:table-cell>
        </table:table-row>
      </table:table>
      <text:p text:style-name="P10"/>
      <text:p text:style-name="P5">2 – Relación Jerárquic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<text:span text:style-name="T1">Depende de:</text:span><text:span text:style-name="T3"> </text:span></text:p>
          </table:table-cell>
          <table:table-cell table:style-name="Tabla2.B1" office:value-type="string">
            <text:p text:style-name="P7">Jefe Directo, Gerente, Gerente de Departamento, según corresponda.</text:p>
          </table:table-cell>
        </table:table-row>
        <table:table-row table:style-name="Tabla2.2">
          <table:table-cell table:style-name="Tabla2.A2" office:value-type="string">
            <text:p text:style-name="P6">Supervisa a:</text:p>
          </table:table-cell>
          <table:table-cell table:style-name="Tabla2.B2" office:value-type="string">
            <text:p text:style-name="P8">N/A</text:p>
          </table:table-cell>
        </table:table-row>
      </table:table>
      <text:p text:style-name="P10"/>
      <text:p text:style-name="P5">3 – Objeto del Carg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Apoyar en las tareas administrativas en el área a la que pertenece.</text:p>
          </table:table-cell>
        </table:table-row>
      </table:table>
      <text:p text:style-name="P10"/>
      <text:p text:style-name="P5">4 - <text:s/>Tareas Principales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<text:span text:style-name="T4">• <text:s text:c="3"/></text:span><text:span text:style-name="T5">Elabora y digita informes</text:span></text:p>
            <text:list xml:id="list1321746675" text:style-name="WW8Num1">
              <text:list-item>
                <text:p text:style-name="P21">Realiza decretos a diferentes unidades del Organismo</text:p>
              </text:list-item>
              <text:list-item>
                <text:p text:style-name="P21">Envía cartas y mails</text:p>
              </text:list-item>
              <text:list-item>
                <text:p text:style-name="P21">Atiende público y evacúa distintas consultas que se realizan (tanto personal como telefónicamente)</text:p>
              </text:list-item>
              <text:list-item>
                <text:p text:style-name="P21">Realiza registros varios que le son solicitados</text:p>
              </text:list-item>
              <text:list-item>
                <text:p text:style-name="P21">Controla plazos de resoluciones y expedientes</text:p>
              </text:list-item>
              <text:list-item>
                <text:p text:style-name="P21">Mantiene actualizado el archivo con cada movimiento que se realice</text:p>
              </text:list-item>
              <text:list-item>
                <text:p text:style-name="P21">Maneja los diferentes sistemas informáticos (según el área en el que se desempeñe)</text:p>
              </text:list-item>
            </text:list>
            <text:p text:style-name="P18"/>
          </table:table-cell>
        </table:table-row>
      </table:table>
      <text:p text:style-name="P5"/>
      <text:p text:style-name="P5">5 – Niveles de Responsabilidad</text:p>
      <text:p text:style-name="P9"><text:tab/><text:tab/><text:tab/><text:tab/> <text:s text:c="8"/>ALTO<text:tab/><text:tab/> <text:s text:c="7"/>MEDIO<text:tab/><text:tab/> <text:s text:c="7"/>BAJ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7">Recursos Materiales</text:p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7">X</text:p>
          </table:table-cell>
          <table:table-cell table:style-name="Tabla5.D1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7">Recursos Financieros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D2" office:value-type="string">
            <text:p text:style-name="P17">X</text:p>
          </table:table-cell>
        </table:table-row>
        <table:table-row table:style-name="Tabla5.1">
          <table:table-cell table:style-name="Tabla5.A2" office:value-type="string">
            <text:p text:style-name="P17">Recursos Tecnológicos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7">X</text:p>
          </table:table-cell>
          <table:table-cell table:style-name="Tabla5.D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7">Gestión Humana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D2" office:value-type="string">
            <text:p text:style-name="P17">X</text:p>
          </table:table-cell>
        </table:table-row>
        <table:table-row table:style-name="Tabla5.1">
          <table:table-cell table:style-name="Tabla5.A2" office:value-type="string">
            <text:p text:style-name="P17">Proyectos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D2" office:value-type="string">
            <text:p text:style-name="P17">X</text:p>
          </table:table-cell>
        </table:table-row>
        <table:table-row table:style-name="Tabla5.1">
          <table:table-cell table:style-name="Tabla5.A2" office:value-type="string">
            <text:p text:style-name="P17">Sistema de Gestión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D2" office:value-type="string">
            <text:p text:style-name="P17">X</text:p>
          </table:table-cell>
        </table:table-row>
        <table:table-row table:style-name="Tabla5.1">
          <table:table-cell table:style-name="Tabla5.A2" office:value-type="string">
            <text:p text:style-name="P17">Información Confidencial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7">X</text:p>
          </table:table-cell>
          <table:table-cell table:style-name="Tabla5.D2" office:value-type="string">
            <text:p text:style-name="P16"/>
          </table:table-cell>
        </table:table-row>
      </table:table>
      <text:p text:style-name="P10"/>
      <text:p text:style-name="P5">6 – Condiciones de Trabajo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<text:span text:style-name="T11">Cantidad de puestos: 2</text:span></text:p>
            <text:p text:style-name="P10"><text:span text:style-name="T10">Lugar habitual de trabajo:</text:span><text:span text:style-name="T6"> Casa Central del Instituto Nacional de Colonización en Cerrito 488 esquina Treinta y tres </text:span></text:p>
            <text:p text:style-name="P10"><text:span text:style-name="T10">Régimen horario:</text:span><text:span text:style-name="T6"> 7 hs. diarias de lunes a viernes entre las 8:00 y 17:00 a coordinar con su superior inmediato.</text:span></text:p>
            <text:p text:style-name="P10"><text:span text:style-name="T12">Remuneración:</text:span><text:span text:style-name="T6"> correspondiente a los funcionarios administrativos, escalafón C, grado 10, nivel 1, sin desmedro de las compensaciones que pudieran corresponder en su momento. </text:span></text:p>
          </table:table-cell>
        </table:table-row>
      </table:table>
      <text:p text:style-name="P5"/>
      <text:p text:style-name="P10"><text:span text:style-name="T2">7 – Requisitos para desempeñar el cargo</text:span><text:span text:style-name="T1"> </text:span></text:p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A – Formación Básica (Excluyente)</text:p>
          </table:table-cell>
        </table:table-row>
        <table:table-row table:style-name="Tabla7.1">
          <table:table-cell table:style-name="Tabla7.A1" office:value-type="string">
            <text:p text:style-name="P12">Bachillerato Completo de Educación Secundaria, 6° años aprobados, sin materias previas.</text:p>
            <text:p text:style-name="P12">Egresados de Educación Media Tecnológica (EMT) del Consejo de Educación Técnico Profesional (Ex UTU), Opciones <text:soft-page-break/>Administración o Agraria. <text:s/></text:p>
          </table:table-cell>
        </table:table-row>
        <table:table-row table:style-name="Tabla7.1">
          <table:table-cell table:style-name="Tabla7.A1" office:value-type="string">
            <text:p text:style-name="P6">B – Formación a Valorar</text:p>
          </table:table-cell>
        </table:table-row>
        <table:table-row table:style-name="Tabla7.1">
          <table:table-cell table:style-name="Tabla7.A4" office:value-type="string">
            <text:p text:style-name="P13">Sólidos conocimientos en Informática.</text:p>
            <text:p text:style-name="P13">Cursos de Administración, atención al cliente/usuario, redacción de informes, entre otros.</text:p>
            <text:p text:style-name="P13">Cursos contables.</text:p>
          </table:table-cell>
        </table:table-row>
        <table:table-row table:style-name="Tabla7.1">
          <table:table-cell table:style-name="Tabla7.A5" office:value-type="string">
            <text:p text:style-name="P6">C – Experiencia a valorar</text:p>
            <text:p text:style-name="P13">En trabajos de similares características, tanto en el sector público como privado.</text:p>
          </table:table-cell>
        </table:table-row>
        <table:table-row table:style-name="Tabla7.1">
          <table:table-cell table:style-name="Tabla7.A1" office:value-type="string">
            <text:p text:style-name="P6">D – Competencias Generales</text:p>
            <text:list xml:id="list2502736567" text:style-name="WW8Num3">
              <text:list-item>
                <text:p text:style-name="P19">Capacidad de organización</text:p>
              </text:list-item>
              <text:list-item>
                <text:p text:style-name="P19">Capacidad de relacionamiento interpersonal</text:p>
              </text:list-item>
              <text:list-item>
                <text:p text:style-name="P19">Capacidad para trabajar en equipo</text:p>
              </text:list-item>
            </text:list>
            <text:p text:style-name="P14"/>
            <text:p text:style-name="P14">responsabilidad, amabilidad, ajuste a las normas, adecuado nivel de comprensión, capacidad atencional, disposición para la coordinació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" style:font-family-generic="swiss" fo:font-size="12pt" style:font-name-asian="Verdana" style:font-family-asian="Verdana" style:font-family-generic-asian="swiss" style:font-size-asian="12pt" style:font-name-complex="Verdana" style:font-family-complex="Verdana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4:17:11.767000000</meta:creation-date>
    <dc:date>2023-12-14T11:30:31.972177183</dc:date>
    <meta:editing-duration>PT2M40S</meta:editing-duration>
    <meta:editing-cycles>4</meta:editing-cycles>
    <meta:generator>LibreOffice/6.2.4.2$Linux_X86_64 LibreOffice_project/2412653d852ce75f65fbfa83fb7e7b669a126d64</meta:generator>
    <meta:document-statistic meta:table-count="7" meta:image-count="0" meta:object-count="0" meta:page-count="2" meta:paragraph-count="56" meta:word-count="332" meta:character-count="2287" meta:non-whitespace-character-count="1971"/>
  </office:meta>
</office:document-meta>
</file>