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A40000008A4041A6BADEA39EAC.png" manifest:media-type="image/png"/>
  <manifest:file-entry manifest:full-path="Pictures/10000201000003DA0000003F4EEA414E70EDFE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92cm" fo:margin-left="0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2.0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32cm" table:align="left" style:writing-mode="lr-tb"/>
    </style:style>
    <style:style style:name="Tabla3.A" style:family="table-column">
      <style:table-column-properties style:column-width="17.032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31e0d3"/>
    </style:style>
    <style:style style:name="P2" style:family="paragraph" style:parent-style-name="Standard">
      <style:paragraph-properties fo:text-align="justify" style:justify-single-word="false"/>
      <style:text-properties style:font-name="Calibri" fo:font-style="italic" style:text-underline-style="none" fo:font-weight="bold" officeooo:paragraph-rsid="0031e0d3" style:font-style-asian="italic" style:font-weight-asian="bold" style:font-name-complex="Calibri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31e0d3" style:font-style-asian="italic" style:font-weight-asian="bold" style:font-name-complex="Calibri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31e0d3" style:font-size-asian="10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paragraph-rsid="0031e0d3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none" fo:font-weight="normal" officeooo:paragraph-rsid="0031e0d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officeooo:paragraph-rsid="0031e0d3" style:font-name-asian="Arial" style:font-size-asian="10pt" style:font-style-asian="italic" style:font-weight-asian="normal" style:font-name-complex="Calibri" style:font-size-complex="10pt" style:font-style-complex="italic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31e0d3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31e0d3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8ceb9" officeooo:paragraph-rsid="0031e0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08ceb9" officeooo:paragraph-rsid="0031e0d3" fo:background-color="#ffff0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paragraph-rsid="0031e0d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08ceb9" officeooo:paragraph-rsid="0031e0d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31e0d3" style:font-size-asian="11pt" style:font-size-complex="11pt"/>
    </style:style>
    <style:style style:name="P15" style:family="paragraph" style:parent-style-name="Standard">
      <style:paragraph-properties fo:margin-left="0.002cm" fo:margin-right="0.002cm" fo:text-align="justify" style:justify-single-word="false" fo:text-indent="0.612cm" style:auto-text-indent="false"/>
      <style:text-properties officeooo:paragraph-rsid="0031e0d3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3daf8f"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1pt" officeooo:paragraph-rsid="0031e0d3" style:font-size-asian="11pt" style:font-name-complex="Calibri" style:font-size-complex="11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libri" fo:font-size="11pt" officeooo:paragraph-rsid="0031e0d3" style:font-size-asian="11pt" style:font-name-complex="Calibri" style:font-size-complex="11pt"/>
    </style:style>
    <style:style style:name="P20" style:family="paragraph" style:parent-style-name="LO-Normal">
      <style:paragraph-properties fo:text-align="justify" style:justify-single-word="false" style:text-autospace="none"/>
      <style:text-properties fo:color="#000000" style:font-name="Calibri" fo:font-size="8pt" fo:font-style="italic" style:text-underline-style="solid" style:text-underline-width="auto" style:text-underline-color="font-color" fo:font-weight="bold" officeooo:paragraph-rsid="0031e0d3" style:font-name-asian="Verdana" style:font-size-asian="8pt" style:font-style-asian="italic" style:font-weight-asian="bold" style:font-name-complex="Calibri" style:font-size-complex="8pt" style:font-style-complex="italic" style:font-weight-complex="bold"/>
    </style:style>
    <style:style style:name="P21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fo:font-weight="bold" officeooo:rsid="0009cc29" officeooo:paragraph-rsid="0031e0d3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093468" officeooo:paragraph-rsid="0031e0d3" style:font-size-asian="12pt" style:font-size-complex="12pt"/>
    </style:style>
    <style:style style:name="P23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/>
      <style:text-properties style:font-name="Liberation Serif" fo:font-size="12pt" officeooo:paragraph-rsid="0031e0d3" style:font-size-asian="12pt" style:font-size-complex="12pt"/>
    </style:style>
    <style:style style:name="P24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0d1f49" officeooo:paragraph-rsid="0031e0d3" style:font-size-asian="12pt" style:font-size-complex="12pt"/>
    </style:style>
    <style:style style:name="P25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b013b" officeooo:paragraph-rsid="0031e0d3" style:font-size-asian="12pt" style:font-size-complex="12pt"/>
    </style:style>
    <style:style style:name="P26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9cc29" officeooo:paragraph-rsid="0031e0d3" style:font-size-asian="12pt" style:font-size-complex="12pt"/>
    </style:style>
    <style:style style:name="P27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d1f49" officeooo:paragraph-rsid="0031e0d3" style:font-size-asian="12pt" style:font-size-complex="12pt"/>
    </style:style>
    <style:style style:name="P28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42bca7" officeooo:paragraph-rsid="0042bca7" style:font-size-asian="12pt" style:font-size-complex="12pt"/>
    </style:style>
    <style:style style:name="P29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fo:font-weight="bold" officeooo:rsid="0009cc29" officeooo:paragraph-rsid="0031e0d3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1.226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fo:font-size="12pt" fo:letter-spacing="0.002cm" officeooo:rsid="0009cc29" officeooo:paragraph-rsid="0031e0d3" style:font-size-asian="12pt" style:font-size-complex="12pt"/>
    </style:style>
    <style:style style:name="P31" style:family="paragraph" style:parent-style-name="Text_20_body">
      <style:paragraph-properties fo:margin-left="0cm" fo:margin-right="1.226cm" fo:margin-top="0.242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09cc29" officeooo:paragraph-rsid="0031e0d3" style:font-size-asian="12pt" style:font-size-complex="12pt"/>
    </style:style>
    <style:style style:name="P32" style:family="paragraph" style:parent-style-name="Text_20_body">
      <style:paragraph-properties fo:margin-left="0cm" fo:margin-right="1.226cm" fo:margin-top="0.125cm" fo:margin-bottom="0cm" loext:contextual-spacing="false" fo:line-height="115%" fo:text-align="justify" style:justify-single-word="false" fo:text-indent="0cm" style:auto-text-indent="false"/>
      <style:text-properties fo:color="#000009" style:font-name="Liberation Serif" fo:font-size="12pt" fo:letter-spacing="0.002cm" officeooo:rsid="000b013b" officeooo:paragraph-rsid="0031e0d3" style:font-size-asian="12pt" style:font-size-complex="12pt"/>
    </style:style>
    <style:style style:name="P33" style:family="paragraph" style:parent-style-name="Text_20_body">
      <style:paragraph-properties fo:margin-left="0cm" fo:margin-right="0cm" fo:margin-top="0.161cm" fo:margin-bottom="0cm" loext:contextual-spacing="false" fo:text-align="justify" style:justify-single-word="false" fo:text-indent="0cm" style:auto-text-indent="false"/>
      <style:text-properties style:font-name="Liberation Serif" fo:font-size="12pt" officeooo:paragraph-rsid="0031e0d3" style:font-size-asian="12pt" style:font-size-complex="12pt"/>
    </style:style>
    <style:style style:name="P34" style:family="paragraph" style:parent-style-name="Text_20_body">
      <style:paragraph-properties fo:margin-left="0cm" fo:margin-right="0cm" fo:margin-top="0.162cm" fo:margin-bottom="0cm" loext:contextual-spacing="false" fo:text-align="justify" style:justify-single-word="false" fo:text-indent="0cm" style:auto-text-indent="false"/>
      <style:text-properties style:font-name="Liberation Serif" fo:font-size="12pt" officeooo:paragraph-rsid="0031e0d3" style:font-size-asian="12pt" style:font-size-complex="12pt"/>
    </style:style>
    <style:style style:name="P35" style:family="paragraph" style:parent-style-name="Text_20_body">
      <style:paragraph-properties fo:margin-left="0cm" fo:margin-right="0cm" fo:margin-top="0.162cm" fo:margin-bottom="0cm" loext:contextual-spacing="false" fo:text-align="justify" style:justify-single-word="false" fo:text-indent="0cm" style:auto-text-indent="false"/>
      <style:text-properties fo:color="#000009" style:font-name="Liberation Serif" fo:font-size="12pt" officeooo:paragraph-rsid="0031e0d3" style:font-size-asian="12pt" style:font-size-complex="12pt"/>
    </style:style>
    <style:style style:name="P36" style:family="paragraph" style:parent-style-name="Text_20_body">
      <style:paragraph-properties fo:margin-left="0cm" fo:margin-right="0cm" fo:margin-top="0.132cm" fo:margin-bottom="0cm" loext:contextual-spacing="false" fo:text-align="justify" style:justify-single-word="false" fo:text-indent="0cm" style:auto-text-indent="false"/>
      <style:text-properties fo:color="#000009" style:font-name="Liberation Serif" fo:font-size="12pt" officeooo:rsid="00093468" officeooo:paragraph-rsid="0031e0d3" style:font-size-asian="12pt" style:font-size-complex="12pt"/>
    </style:style>
    <style:style style:name="P37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Liberation Serif" fo:font-size="12pt" officeooo:paragraph-rsid="0031e0d3" style:font-size-asian="12pt" style:font-size-complex="12pt"/>
    </style:style>
    <style:style style:name="P38" style:family="paragraph" style:parent-style-name="Text_20_body">
      <style:paragraph-properties fo:margin-left="0cm" fo:margin-right="1.228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09cc29" officeooo:paragraph-rsid="0031e0d3" style:font-size-asian="12pt" style:font-size-complex="12pt"/>
    </style:style>
    <style:style style:name="P39" style:family="paragraph" style:parent-style-name="Text_20_body">
      <style:paragraph-properties fo:margin-left="0cm" fo:margin-right="1.228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b013b" officeooo:paragraph-rsid="0031e0d3" style:font-size-asian="12pt" style:font-size-complex="12pt"/>
    </style:style>
    <style:style style:name="P40" style:family="paragraph" style:parent-style-name="Text_20_body">
      <style:paragraph-properties fo:margin-left="0cm" fo:margin-right="1.228cm" fo:margin-top="0.162cm" fo:margin-bottom="0cm" loext:contextual-spacing="false" fo:line-height="115%" fo:text-align="justify" style:justify-single-word="false" fo:text-indent="0cm" style:auto-text-indent="false"/>
      <style:text-properties officeooo:paragraph-rsid="0031e0d3"/>
    </style:style>
    <style:style style:name="P41" style:family="paragraph" style:parent-style-name="Text_20_body">
      <style:paragraph-properties fo:margin-left="0cm" fo:margin-right="1.231cm" fo:margin-top="0.153cm" fo:margin-bottom="0cm" loext:contextual-spacing="false" fo:line-height="115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093468" officeooo:paragraph-rsid="0031e0d3" style:font-size-asian="12pt" style:font-size-complex="12pt"/>
    </style:style>
    <style:style style:name="P42" style:family="paragraph" style:parent-style-name="Text_20_body">
      <style:paragraph-properties fo:margin-left="3.351cm" fo:margin-right="0cm" fo:margin-top="0.132cm" fo:margin-bottom="0cm" loext:contextual-spacing="false" fo:text-align="justify" style:justify-single-word="false" fo:text-indent="0cm" style:auto-text-indent="false"/>
      <style:text-properties style:font-name="Liberation Serif" fo:font-size="12pt" officeooo:rsid="0008ceb9" officeooo:paragraph-rsid="0031e0d3" style:font-size-asian="12pt" style:font-size-complex="12pt"/>
    </style:style>
    <style:style style:name="P43" style:family="paragraph" style:parent-style-name="Text_20_body">
      <style:paragraph-properties fo:margin-left="3.351cm" fo:margin-right="0cm" fo:margin-top="0.132cm" fo:margin-bottom="0cm" loext:contextual-spacing="false" fo:text-align="justify" style:justify-single-word="false" fo:text-indent="0cm" style:auto-text-indent="false"/>
      <style:text-properties fo:color="#000009" style:font-name="Liberation Serif" fo:font-size="12pt" officeooo:rsid="0008ceb9" officeooo:paragraph-rsid="0031e0d3" style:font-size-asian="12pt" style:font-size-complex="12pt"/>
    </style:style>
    <style:style style:name="P44" style:family="paragraph" style:parent-style-name="Text_20_body">
      <style:paragraph-properties fo:margin-left="3.351cm" fo:margin-right="0cm" fo:margin-top="0.109cm" fo:margin-bottom="0cm" loext:contextual-spacing="false" fo:text-align="justify" style:justify-single-word="false" fo:text-indent="0cm" style:auto-text-indent="false"/>
      <style:text-properties fo:color="#000009" style:font-name="Liberation Serif" fo:font-size="12pt" officeooo:paragraph-rsid="0031e0d3" style:font-size-asian="12pt" style:font-size-complex="12pt"/>
    </style:style>
    <style:style style:name="P45" style:family="paragraph" style:parent-style-name="Text_20_body">
      <loext:graphic-properties draw:fill="none"/>
      <style:paragraph-properties fo:margin-left="0cm" fo:margin-right="1.199cm" fo:margin-top="0.162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b013b" officeooo:paragraph-rsid="0031e0d3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cm" fo:margin-right="1.199cm" fo:margin-top="0.162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3.351cm"/>
        </style:tab-stops>
      </style:paragraph-properties>
      <style:text-properties fo:color="#000009" style:font-name="Liberation Serif" fo:font-size="12pt" fo:letter-spacing="0.002cm" officeooo:rsid="000e628c" officeooo:paragraph-rsid="0031e0d3" style:font-size-asian="12pt" style:font-size-complex="12pt"/>
    </style:style>
    <style:style style:name="P47" style:family="paragraph" style:parent-style-name="Standard">
      <style:paragraph-properties fo:margin-left="0.884cm" fo:margin-right="0.002cm" fo:text-align="justify" style:justify-single-word="false" fo:text-indent="-0.22cm" style:auto-text-indent="false">
        <style:tab-stops>
          <style:tab-stop style:position="0.908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1e0d3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8" style:family="paragraph" style:parent-style-name="Text_20_body">
      <style:paragraph-properties fo:margin-top="0.012cm" fo:margin-bottom="0cm" loext:contextual-spacing="false" fo:text-align="justify" style:justify-single-word="false"/>
      <style:text-properties fo:color="#000009" style:font-name="Liberation Serif" fo:font-size="12pt" officeooo:paragraph-rsid="0031e0d3" style:font-size-asian="12pt" style:font-size-complex="12pt"/>
    </style:style>
    <style:style style:name="P49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officeooo:paragraph-rsid="0031e0d3" style:font-size-asian="14pt" style:font-weight-asian="bold" style:font-size-complex="14pt" style:font-weight-complex="bold"/>
    </style:style>
    <style:style style:name="P50" style:family="paragraph" style:parent-style-name="Standard" style:list-style-name="WW8Num3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31e0d3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51" style:family="paragraph" style:parent-style-name="Standard" style:list-style-name="WWNum5">
      <style:paragraph-properties fo:text-align="start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378ea3"/>
    </style:style>
    <style:style style:name="P53" style:family="paragraph" style:parent-style-name="Standard" style:list-style-name="WW8Num1">
      <style:paragraph-properties fo:margin-left="0.884cm" fo:margin-right="0.002cm" fo:text-align="justify" style:justify-single-word="false" fo:text-indent="-0.22cm" style:auto-text-indent="false">
        <style:tab-stops>
          <style:tab-stop style:position="0.908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1e0d3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4" style:family="paragraph" style:parent-style-name="Standard" style:list-style-name="WWNum5">
      <style:paragraph-properties fo:margin-left="3.351cm" fo:margin-right="0cm" fo:margin-top="0.161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55" style:family="paragraph" style:parent-style-name="List_20_Paragraph" style:list-style-name="WWNum2">
      <style:paragraph-properties fo:margin-left="3.351cm" fo:margin-right="0cm" fo:margin-top="0cm" fo:margin-bottom="0cm" loext:contextual-spacing="false" fo:line-height="0.393cm" fo:text-align="justify" style:justify-single-word="false" fo:text-indent="-0.635cm" style:auto-text-indent="false">
        <style:tab-stops>
          <style:tab-stop style:position="-0.545cm"/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56" style:family="paragraph" style:parent-style-name="List_20_Paragraph" style:list-style-name="WWNum4">
      <style:paragraph-properties fo:margin-left="3.35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officeooo:paragraph-rsid="0031e0d3" style:font-size-asian="12pt" style:font-size-complex="12pt"/>
    </style:style>
    <style:style style:name="P57" style:family="paragraph" style:parent-style-name="List_20_Paragraph" style:list-style-name="WWNum4">
      <style:paragraph-properties fo:margin-left="3.351cm" fo:margin-right="0cm" fo:margin-top="0.217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58" style:family="paragraph" style:parent-style-name="List_20_Paragraph" style:list-style-name="WWNum4">
      <style:paragraph-properties fo:margin-left="3.351cm" fo:margin-right="0cm" fo:margin-top="0.06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59" style:family="paragraph" style:parent-style-name="List_20_Paragraph" style:list-style-name="WWNum4">
      <style:paragraph-properties fo:margin-left="3.351cm" fo:margin-right="0cm" fo:margin-top="0.062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0" style:family="paragraph" style:parent-style-name="List_20_Paragraph" style:list-style-name="WWNum4">
      <style:paragraph-properties fo:margin-left="3.351cm" fo:margin-right="0cm" fo:margin-top="0.058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1" style:family="paragraph" style:parent-style-name="List_20_Paragraph" style:list-style-name="WWNum4">
      <style:paragraph-properties fo:margin-left="3.351cm" fo:margin-right="0cm" fo:margin-top="0.064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2" style:family="paragraph" style:parent-style-name="List_20_Paragraph" style:list-style-name="WWNum5">
      <style:paragraph-properties fo:margin-left="3.351cm" fo:margin-right="0cm" fo:margin-top="0.161cm" fo:margin-bottom="0cm" loext:contextual-spacing="false" fo:line-height="100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3" style:family="paragraph" style:parent-style-name="List_20_Paragraph" style:list-style-name="WWNum2">
      <style:paragraph-properties fo:margin-left="2.716cm" fo:margin-right="0cm" fo:margin-top="0cm" fo:margin-bottom="0cm" loext:contextual-spacing="false" fo:line-height="0.393cm" fo:text-align="justify" style:justify-single-word="false" fo:text-indent="0cm" style:auto-text-indent="false">
        <style:tab-stops>
          <style:tab-stop style:position="-0.545cm"/>
          <style:tab-stop style:position="3.351cm"/>
        </style:tab-stops>
      </style:paragraph-properties>
      <style:text-properties fo:color="#000009" style:font-name="Liberation Serif" fo:font-size="12pt" officeooo:paragraph-rsid="0031e0d3" style:font-size-asian="12pt" style:font-size-complex="12pt"/>
    </style:style>
    <style:style style:name="P64" style:family="paragraph" style:parent-style-name="List_20_Paragraph" style:list-style-name="WWNum2">
      <style:paragraph-properties fo:margin-left="3.351cm" fo:margin-right="1.231cm" fo:margin-top="0.06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5" style:family="paragraph" style:parent-style-name="List_20_Paragraph" style:list-style-name="WWNum2">
      <style:paragraph-properties fo:margin-left="3.351cm" fo:margin-right="1.226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6" style:family="paragraph" style:parent-style-name="List_20_Paragraph" style:list-style-name="WWNum2">
      <style:paragraph-properties fo:margin-left="3.351cm" fo:margin-right="1.226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officeooo:paragraph-rsid="0031e0d3" style:font-size-asian="12pt" style:font-size-complex="12pt"/>
    </style:style>
    <style:style style:name="P67" style:family="paragraph" style:parent-style-name="List_20_Paragraph" style:list-style-name="WWNum4">
      <style:paragraph-properties fo:margin-left="3.351cm" fo:margin-right="1.226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8" style:family="paragraph" style:parent-style-name="List_20_Paragraph" style:list-style-name="WWNum2">
      <style:paragraph-properties fo:margin-left="3.351cm" fo:margin-right="1.228cm" fo:margin-top="0cm" fo:margin-bottom="0cm" loext:contextual-spacing="false" fo:line-height="111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69" style:family="paragraph" style:parent-style-name="List_20_Paragraph" style:list-style-name="WWNum3">
      <style:paragraph-properties fo:margin-left="3.351cm" fo:margin-right="1.228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fo:color="#000009" style:font-name="Liberation Serif" fo:font-size="12pt" officeooo:rsid="00093468" officeooo:paragraph-rsid="0031e0d3" style:font-size-asian="12pt" style:font-size-complex="12pt"/>
    </style:style>
    <style:style style:name="P70" style:family="paragraph" style:parent-style-name="List_20_Paragraph" style:list-style-name="WWNum3">
      <style:paragraph-properties fo:margin-left="3.351cm" fo:margin-right="1.228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71" style:family="paragraph" style:parent-style-name="List_20_Paragraph" style:list-style-name="WWNum3">
      <style:paragraph-properties fo:margin-left="3.351cm" fo:margin-right="1.236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1e0d3" style:font-size-asian="12pt" style:font-size-complex="12pt"/>
    </style:style>
    <style:style style:name="P72" style:family="paragraph" style:parent-style-name="List_20_Paragraph" style:list-style-name="WWNum3">
      <style:paragraph-properties fo:margin-left="3.351cm" fo:margin-right="1.235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45777d" style:font-size-asian="12pt" style:font-size-complex="12pt"/>
    </style:style>
    <style:style style:name="P73" style:family="paragraph" style:parent-style-name="List_20_Paragraph" style:list-style-name="WWNum3">
      <style:paragraph-properties fo:margin-left="3.351cm" fo:margin-right="1.235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45777d" fo:background-color="transparent" style:font-size-asian="12pt" style:font-size-complex="12pt"/>
    </style:style>
    <style:style style:name="P74" style:family="paragraph" style:parent-style-name="List_20_Paragraph" style:list-style-name="WWNum3">
      <style:paragraph-properties fo:margin-left="3.351cm" fo:margin-right="1.235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rsid="0045777d" officeooo:paragraph-rsid="0045777d" fo:background-color="transparent" style:font-size-asian="12pt" style:font-size-complex="12pt"/>
    </style:style>
    <style:style style:name="P75" style:family="paragraph" style:parent-style-name="List_20_Paragraph" style:list-style-name="WWNum4">
      <style:paragraph-properties fo:margin-left="3.351cm" fo:margin-right="1.224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3.351cm"/>
        </style:tab-stops>
      </style:paragraph-properties>
      <style:text-properties style:font-name="Liberation Serif" fo:font-size="12pt" officeooo:paragraph-rsid="003996b2" style:font-size-asian="12pt" style:font-size-complex="12pt"/>
    </style:style>
    <style:style style:name="T1" style:family="text">
      <style:text-properties fo:color="#000009"/>
    </style:style>
    <style:style style:name="T2" style:family="text">
      <style:text-properties fo:color="#000009" fo:letter-spacing="0.002cm"/>
    </style:style>
    <style:style style:name="T3" style:family="text">
      <style:text-properties fo:color="#000009" fo:letter-spacing="0.002cm" officeooo:rsid="000b013b"/>
    </style:style>
    <style:style style:name="T4" style:family="text">
      <style:text-properties fo:color="#000009" fo:letter-spacing="0.002cm" fo:font-weight="bold" style:font-weight-asian="bold" style:font-weight-complex="bold"/>
    </style:style>
    <style:style style:name="T5" style:family="text">
      <style:text-properties fo:color="#000009" fo:letter-spacing="0.002cm" fo:font-weight="bold" officeooo:rsid="000b013b" style:font-weight-asian="bold" style:font-weight-complex="bold"/>
    </style:style>
    <style:style style:name="T6" style:family="text">
      <style:text-properties fo:color="#000009" fo:letter-spacing="-0.208cm"/>
    </style:style>
    <style:style style:name="T7" style:family="text">
      <style:text-properties fo:color="#000009" fo:letter-spacing="-0.208cm" officeooo:rsid="000b013b"/>
    </style:style>
    <style:style style:name="T8" style:family="text">
      <style:text-properties fo:color="#000009" fo:letter-spacing="-0.007cm"/>
    </style:style>
    <style:style style:name="T9" style:family="text">
      <style:text-properties fo:color="#000009" fo:letter-spacing="-0.005cm"/>
    </style:style>
    <style:style style:name="T10" style:family="text">
      <style:text-properties fo:color="#000009" fo:letter-spacing="-0.004cm"/>
    </style:style>
    <style:style style:name="T11" style:family="text">
      <style:text-properties fo:color="#000009" fo:letter-spacing="-0.002cm"/>
    </style:style>
    <style:style style:name="T12" style:family="text">
      <style:text-properties fo:color="#000009" fo:letter-spacing="-0.011cm"/>
    </style:style>
    <style:style style:name="T13" style:family="text">
      <style:text-properties fo:color="#000009" fo:letter-spacing="-0.011cm" style:text-underline-style="solid" style:text-underline-width="auto" style:text-underline-color="#000009"/>
    </style:style>
    <style:style style:name="T14" style:family="text">
      <style:text-properties fo:color="#000009" fo:letter-spacing="-0.011cm" officeooo:rsid="00378578"/>
    </style:style>
    <style:style style:name="T15" style:family="text">
      <style:text-properties fo:color="#000009" fo:letter-spacing="-0.009cm"/>
    </style:style>
    <style:style style:name="T16" style:family="text">
      <style:text-properties fo:color="#000009" fo:letter-spacing="0.037cm"/>
    </style:style>
    <style:style style:name="T17" style:family="text">
      <style:text-properties fo:color="#000009" fo:letter-spacing="0.039cm"/>
    </style:style>
    <style:style style:name="T18" style:family="text">
      <style:text-properties fo:color="#000009" fo:letter-spacing="-0.012cm"/>
    </style:style>
    <style:style style:name="T19" style:family="text">
      <style:text-properties fo:color="#000009" fo:letter-spacing="0.048cm"/>
    </style:style>
    <style:style style:name="T20" style:family="text">
      <style:text-properties fo:color="#000009" fo:letter-spacing="0.049cm"/>
    </style:style>
    <style:style style:name="T21" style:family="text">
      <style:text-properties fo:color="#000009" fo:letter-spacing="-0.206cm"/>
    </style:style>
    <style:style style:name="T22" style:family="text">
      <style:text-properties fo:color="#000009" fo:letter-spacing="0.183cm"/>
    </style:style>
    <style:style style:name="T23" style:family="text">
      <style:text-properties fo:color="#000009" fo:letter-spacing="0.187cm"/>
    </style:style>
    <style:style style:name="T24" style:family="text">
      <style:text-properties fo:color="#000009" fo:letter-spacing="0.189cm"/>
    </style:style>
    <style:style style:name="T25" style:family="text">
      <style:text-properties fo:color="#000009" fo:letter-spacing="0.09cm"/>
    </style:style>
    <style:style style:name="T26" style:family="text">
      <style:text-properties fo:color="#000009" fo:letter-spacing="0.095cm"/>
    </style:style>
    <style:style style:name="T27" style:family="text">
      <style:text-properties fo:color="#000009" fo:letter-spacing="0.092cm"/>
    </style:style>
    <style:style style:name="T28" style:family="text">
      <style:text-properties fo:color="#000009" fo:letter-spacing="0.032cm"/>
    </style:style>
    <style:style style:name="T29" style:family="text">
      <style:text-properties fo:color="#000009" fo:letter-spacing="0.03cm"/>
    </style:style>
    <style:style style:name="T30" style:family="text">
      <style:text-properties fo:color="#000009" fo:letter-spacing="0.034cm"/>
    </style:style>
    <style:style style:name="T31" style:family="text">
      <style:text-properties fo:color="#000009" fo:letter-spacing="-0.014cm"/>
    </style:style>
    <style:style style:name="T32" style:family="text">
      <style:text-properties fo:color="#000009" fo:letter-spacing="-0.018cm"/>
    </style:style>
    <style:style style:name="T33" style:family="text">
      <style:text-properties fo:color="#000009" fo:letter-spacing="-0.016cm"/>
    </style:style>
    <style:style style:name="T34" style:family="text">
      <style:text-properties fo:color="#000009" style:text-underline-style="solid" style:text-underline-width="auto" style:text-underline-color="#000009"/>
    </style:style>
    <style:style style:name="T35" style:family="text">
      <style:text-properties fo:color="#000009" fo:letter-spacing="0.175cm"/>
    </style:style>
    <style:style style:name="T36" style:family="text">
      <style:text-properties fo:color="#000009" fo:letter-spacing="0.176cm"/>
    </style:style>
    <style:style style:name="T37" style:family="text">
      <style:text-properties fo:color="#000009" fo:letter-spacing="0.127cm"/>
    </style:style>
    <style:style style:name="T38" style:family="text">
      <style:text-properties fo:color="#000009" fo:letter-spacing="0.125cm"/>
    </style:style>
    <style:style style:name="T39" style:family="text">
      <style:text-properties fo:color="#000009" fo:letter-spacing="0.129cm"/>
    </style:style>
    <style:style style:name="T40" style:family="text">
      <style:text-properties fo:color="#000009" fo:letter-spacing="0.212cm"/>
    </style:style>
    <style:style style:name="T41" style:family="text">
      <style:text-properties fo:color="#000009" style:font-name="Liberation Serif" fo:font-size="12pt" style:font-size-asian="12pt" style:font-size-complex="12pt"/>
    </style:style>
    <style:style style:name="T42" style:family="text">
      <style:text-properties fo:color="#000009" style:font-name="Liberation Serif" fo:font-size="12pt" officeooo:rsid="0031e0d3" style:font-size-asian="12pt" style:font-size-complex="12pt"/>
    </style:style>
    <style:style style:name="T43" style:family="text">
      <style:text-properties fo:color="#000009" style:font-name="Liberation Serif" fo:font-size="12pt" officeooo:rsid="00093468" style:font-size-asian="12pt" style:font-size-complex="12pt"/>
    </style:style>
    <style:style style:name="T44" style:family="text">
      <style:text-properties fo:color="#000009" style:font-name="Liberation Serif" fo:font-size="12pt" fo:letter-spacing="0.002cm" style:font-size-asian="12pt" style:font-size-complex="12pt"/>
    </style:style>
    <style:style style:name="T45" style:family="text">
      <style:text-properties fo:color="#000009" style:font-name="Liberation Serif" fo:font-size="12pt" fo:letter-spacing="0.002cm" officeooo:rsid="0031e0d3" style:font-size-asian="12pt" style:font-size-complex="12pt"/>
    </style:style>
    <style:style style:name="T46" style:family="text">
      <style:text-properties fo:color="#000009" style:font-name="Liberation Serif" fo:font-size="12pt" fo:font-style="italic" style:font-size-asian="12pt" style:font-style-asian="italic" style:font-size-complex="12pt"/>
    </style:style>
    <style:style style:name="T47" style:family="text">
      <style:text-properties fo:color="#000009" style:font-name="Liberation Serif" fo:font-size="12pt" fo:font-style="italic" style:text-underline-style="solid" style:text-underline-width="auto" style:text-underline-color="#000009" style:font-size-asian="12pt" style:font-style-asian="italic" style:font-size-complex="12pt"/>
    </style:style>
    <style:style style:name="T48" style:family="text">
      <style:text-properties fo:color="#000009" style:font-name="Liberation Serif" fo:font-size="12pt" fo:letter-spacing="-0.208cm" style:font-size-asian="12pt" style:font-size-complex="12pt"/>
    </style:style>
    <style:style style:name="T49" style:family="text">
      <style:text-properties fo:color="#000009" style:font-name="Liberation Serif" fo:font-size="12pt" fo:letter-spacing="0.018cm" style:font-size-asian="12pt" style:font-size-complex="12pt"/>
    </style:style>
    <style:style style:name="T50" style:family="text">
      <style:text-properties fo:color="#000009" style:font-name="Liberation Serif" fo:font-size="12pt" fo:letter-spacing="0.019cm" style:font-size-asian="12pt" style:font-size-complex="12pt"/>
    </style:style>
    <style:style style:name="T51" style:family="text">
      <style:text-properties fo:color="#000009" style:font-name="Liberation Serif" fo:font-size="12pt" fo:letter-spacing="0.019cm" officeooo:rsid="00093468" style:font-size-asian="12pt" style:font-size-complex="12pt"/>
    </style:style>
    <style:style style:name="T52" style:family="text">
      <style:text-properties fo:color="#000009" style:font-name="Liberation Serif" fo:font-size="12pt" fo:letter-spacing="-0.002cm" officeooo:rsid="00093468" style:font-size-asian="12pt" style:font-size-complex="12pt"/>
    </style:style>
    <style:style style:name="T53" style:family="text">
      <style:text-properties fo:color="#000009" style:font-name="Liberation Serif" fo:font-size="12pt" fo:letter-spacing="-0.004cm" style:font-size-asian="12pt" style:font-size-complex="12pt"/>
    </style:style>
    <style:style style:name="T54" style:family="text">
      <style:text-properties fo:color="#000009" officeooo:rsid="00378578"/>
    </style:style>
    <style:style style:name="T55" style:family="text">
      <style:text-properties fo:color="#000009" officeooo:rsid="00444851"/>
    </style:style>
    <style:style style:name="T56" style:family="text">
      <style:text-properties fo:color="#000009" fo:background-color="transparent" loext:char-shading-value="0"/>
    </style:style>
    <style:style style:name="T57" style:family="text">
      <style:text-properties fo:color="#000009" officeooo:rsid="0045777d" fo:background-color="transparent" loext:char-shading-value="0"/>
    </style:style>
    <style:style style:name="T58" style:family="text">
      <style:text-properties fo:color="#000009" style:font-name="LiberationSerif-Regular" fo:font-size="12pt" style:font-size-asian="12pt"/>
    </style:style>
    <style:style style:name="T59" style:family="text">
      <style:text-properties fo:color="#000009" style:font-name="LiberationSerif-Regular"/>
    </style:style>
    <style:style style:name="T60" style:family="text">
      <style:text-properties officeooo:rsid="000e628c"/>
    </style:style>
    <style:style style:name="T6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62" style:family="text">
      <style:text-properties style:font-name="Calibri" fo:font-style="italic" style:text-underline-style="none" fo:font-weight="bold" style:font-style-asian="italic" style:font-weight-asian="bold" style:font-name-complex="Calibri" style:font-style-complex="italic" style:font-weight-complex="bold"/>
    </style:style>
    <style:style style:name="T63" style:family="text">
      <style:text-properties style:font-name="Calibri" style:font-name-complex="Calibri"/>
    </style:style>
    <style:style style:name="T64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6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78ea3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78ea3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2059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96b2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73" style:family="text">
      <style:text-properties fo:color="#000000" style:font-name="LiberationSerif-Regular" fo:font-size="10pt" style:font-size-asian="10pt"/>
    </style:style>
    <style:style style:name="T74" style:family="text">
      <style:text-properties fo:color="#000000" style:font-name="LiberationSerif-Regular" fo:font-size="12pt" style:font-size-asian="12pt"/>
    </style:style>
    <style:style style:name="T75" style:family="text">
      <style:text-properties fo:letter-spacing="-0.012cm"/>
    </style:style>
    <style:style style:name="T76" style:family="text">
      <style:text-properties officeooo:rsid="000b013b"/>
    </style:style>
    <style:style style:name="T77" style:family="text">
      <style:text-properties fo:letter-spacing="-0.005cm" officeooo:rsid="000b013b"/>
    </style:style>
    <style:style style:name="T78" style:family="text">
      <style:text-properties fo:letter-spacing="-0.004cm" officeooo:rsid="000b013b"/>
    </style:style>
    <style:style style:name="T79" style:family="text">
      <style:text-properties officeooo:rsid="00325e86"/>
    </style:style>
    <style:style style:name="T80" style:family="text">
      <style:text-properties officeooo:rsid="000e628c" style:font-name-complex="Calibri"/>
    </style:style>
    <style:style style:name="T81" style:family="text">
      <style:text-properties officeooo:rsid="003f8f53" style:font-name-complex="Calibri"/>
    </style:style>
    <style:style style:name="T82" style:family="text">
      <style:text-properties officeooo:rsid="0042bca7" style:font-name-complex="Calibri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378ea3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392059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85" style:family="text">
      <style:text-properties fo:font-variant="normal" fo:text-transform="none" fo:color="#000000" fo:letter-spacing="normal" fo:font-style="normal" fo:font-weight="bold" officeooo:rsid="000b013b"/>
    </style:style>
    <style:style style:name="T86" style:family="text">
      <style:text-properties fo:font-variant="normal" fo:text-transform="none" fo:color="#000009" fo:letter-spacing="0.002cm" fo:font-style="normal" fo:font-weight="bold" officeooo:rsid="000b013b"/>
    </style:style>
    <style:style style:name="T87" style:family="text">
      <style:text-properties fo:font-variant="normal" fo:text-transform="none" fo:color="#000009" fo:letter-spacing="0.002cm" fo:font-style="normal" fo:font-weight="bold" officeooo:rsid="0042bca7"/>
    </style:style>
    <style:style style:name="T88" style:family="text">
      <style:text-properties officeooo:rsid="0042bca7"/>
    </style:style>
    <style:style style:name="T89" style:family="text">
      <style:text-properties officeooo:rsid="00444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2"/>
      <text:p text:style-name="P13"><text:span text:style-name="T88">BASES ESPECÍFICAS de llamado a CONCURSO INTERNO para</text:span> <text:s/>Administrativos – Casa Central <text:s/>(2 vacantes)</text:p>
      <text:p text:style-name="P1"/>
      <text:p text:style-name="P17">El Instituto Nacional de Colonización <text:span text:style-name="T79">(INC) </text:span>convoca a un llamado <text:s/>a concurso <text:span text:style-name="T88">interno de méritos</text:span> <text:span text:style-name="T60">para ocupar 2 cargos en el </text:span><text:span text:style-name="T80">Escalafón C, Administrativo V, grado 10 Nivel 1, </text:span><text:span text:style-name="T82">para desempeñar funciones en Casa</text:span><text:span text:style-name="T81"> Central ( 2 vacantes).</text:span></text:p>
      <text:p text:style-name="P11"/>
      <text:p text:style-name="P10">1. CONSIDERACIONES PRELIMINARES:</text:p>
      <text:p text:style-name="P10"/>
      <text:p text:style-name="P16">Se requiere a los postulantes que realicen la lectura completa de las bases del llamado en cuestión, antes de proceder a inscribirse al mismo. Al realizar la inscripción el/la postulante declara conocer las mismas así como los requisitos exigidos. Asimismo, manifiesta que se encuentra habilitado/a para inscribirse. </text:p>
      <text:p text:style-name="P16"><text:span text:style-name="T41">Los postulantes se deberán inscribir</text:span><text:span text:style-name="T42">se</text:span><text:span text:style-name="T41"> a través de la página web del INC</text:span><text:span text:style-name="T44"> </text:span><text:a xlink:type="simple" xlink:href="http://www.colonizacion.com.uy/" text:style-name="Internet_20_link" text:visited-style-name="Visited_20_Internet_20_Link"><text:span text:style-name="T46">www.colonizacion.com.uy</text:span></text:a><text:a xlink:type="simple" xlink:href="http://www.colonizacion.com.uy/" text:style-name="Internet_20_link" text:visited-style-name="Visited_20_Internet_20_Link"><text:span text:style-name="T41">,</text:span></text:a><text:span text:style-name="T44"> </text:span><text:span text:style-name="T41">completando</text:span><text:span text:style-name="T44"> </text:span><text:span text:style-name="T45">la</text:span><text:span text:style-name="T44"> </text:span><text:span text:style-name="T45">inscripción </text:span><text:span text:style-name="T41">correspondiente.</text:span><text:span text:style-name="T44"> </text:span><text:span text:style-name="T41">Las</text:span><text:span text:style-name="T44"> </text:span><text:span text:style-name="T41">consultas referidas a dificultades que surjan al efectivizar la inscripción</text:span><text:span text:style-name="T48"> </text:span><text:span text:style-name="T41">en</text:span><text:span text:style-name="T44"> </text:span><text:span text:style-name="T41">línea</text:span><text:span text:style-name="T44"> </text:span><text:span text:style-name="T41">deberán</text:span><text:span text:style-name="T44"> </text:span><text:span text:style-name="T41">realizarse</text:span><text:span text:style-name="T44"> </text:span><text:span text:style-name="T41">a</text:span><text:span text:style-name="T44"> </text:span><text:span text:style-name="T41">través</text:span><text:span text:style-name="T44"> </text:span><text:span text:style-name="T41">de</text:span><text:span text:style-name="T44"> </text:span><text:span text:style-name="T41">la</text:span><text:span text:style-name="T44"> </text:span><text:span text:style-name="T41">casilla</text:span><text:span text:style-name="T44"> </text:span><text:span text:style-name="T41">de</text:span><text:span text:style-name="T44"> </text:span><text:span text:style-name="T41">correo</text:span><text:span text:style-name="T44"> </text:span><text:a xlink:type="simple" xlink:href="mailto:concursos@colonizacion.com.uy" text:style-name="Internet_20_link" text:visited-style-name="Visited_20_Internet_20_Link"><text:span text:style-name="T47">concursos@colonizacion.com.uy</text:span></text:a><text:a xlink:type="simple" xlink:href="mailto:concursos@colonizacion.com.uy" text:style-name="Internet_20_link" text:visited-style-name="Visited_20_Internet_20_Link"><text:span text:style-name="T41">.</text:span></text:a></text:p>
      <text:p text:style-name="P16">L<text:span text:style-name="T79">o</text:span>s datos aportados en el formulario de inscripción así como el cumplimiento de los requisitos establecidos en las bases serán verificados al momento de presentar la documentación.</text:p>
      <text:p text:style-name="P16"><text:span text:style-name="T1">El Departamento</text:span><text:span text:style-name="T2"> </text:span><text:span text:style-name="T1">Administración de Personal dispondrá de un plazo de 15 días hábiles para la</text:span><text:span text:style-name="T6"> </text:span><text:span text:style-name="T1">recepción y control formal de la documentación requerida; en su caso, podrá</text:span><text:span text:style-name="T6"> </text:span><text:span text:style-name="T1">ordenar a cualquiera de los inscriptos subsanar omisiones formales dentro</text:span><text:span text:style-name="T2"> </text:span><text:span text:style-name="T1">del término de 3 días hábiles. Culminada esta etapa, publicará la lista</text:span><text:span text:style-name="T2"> </text:span><text:span text:style-name="T1">definitiva</text:span><text:span text:style-name="T9"> </text:span><text:span text:style-name="T1">de</text:span><text:span text:style-name="T9"> </text:span><text:span text:style-name="T1">postulantes</text:span><text:span text:style-name="T10"> </text:span><text:span text:style-name="T1">habilitados</text:span><text:span text:style-name="T9"> </text:span><text:span text:style-name="T1">para</text:span><text:span text:style-name="T10"> </text:span><text:span text:style-name="T1">concursar.</text:span></text:p>
      <text:p text:style-name="P40"><text:span text:style-name="T41">Además</text:span><text:span text:style-name="T49"> </text:span><text:span text:style-name="T41">de</text:span><text:span text:style-name="T50"> </text:span><text:span text:style-name="T41">los</text:span><text:span text:style-name="T50"> </text:span><text:span text:style-name="T41">que</text:span><text:span text:style-name="T50"> </text:span><text:span text:style-name="T41">se</text:span><text:span text:style-name="T50"> </text:span><text:span text:style-name="T41">establezcan</text:span><text:span text:style-name="T50"> </text:span><text:span text:style-name="T41">en</text:span><text:span text:style-name="T50"> </text:span><text:span text:style-name="T51">las presentes bases particulares,</text:span><text:span text:style-name="T52"> </text:span><text:span text:style-name="T41">serán</text:span><text:span text:style-name="T53"> </text:span><text:span text:style-name="T41">requisitos </text:span><text:span text:style-name="T43">generales</text:span><text:span text:style-name="T41">:</text:span></text:p>
      <text:list xml:id="list801030551" text:style-name="WWNum2">
        <text:list-item>
          <text:list>
            <text:list-item>
              <text:p text:style-name="P55"><text:span text:style-name="T1">Ser</text:span><text:span text:style-name="T12"> </text:span><text:span text:style-name="T1">ciudadano</text:span><text:span text:style-name="T12"> </text:span><text:span text:style-name="T1">natural</text:span><text:span text:style-name="T15"> </text:span><text:span text:style-name="T1">o</text:span><text:span text:style-name="T12"> </text:span><text:span text:style-name="T1">legal</text:span><text:span text:style-name="T15"> </text:span><text:span text:style-name="T1">en</text:span><text:span text:style-name="T12"> </text:span><text:span text:style-name="T1">ejercicio</text:span></text:p>
              <text:p text:style-name="P63"/>
            </text:list-item>
            <text:list-item>
              <text:p text:style-name="P64"><text:span text:style-name="T1">Estar inscripto en el Registro Cívico Nacional. </text:span><text:span text:style-name="T55">H</text:span><text:span text:style-name="T1">aber votado o</text:span><text:span text:style-name="T2"> </text:span><text:span text:style-name="T1">exhibir constancia sustitutiva (si se está en período de control de</text:span><text:span text:style-name="T2"> </text:span><text:span text:style-name="T1">voto)</text:span></text:p>
            </text:list-item>
            <text:list-item>
              <text:p text:style-name="P65"><text:span text:style-name="T1">Tratándose de funcionarios públicos, no poseer ningún demérito por</text:span><text:span text:style-name="T2"> </text:span><text:span text:style-name="T1">concepto de sanción grave aplicada en los tres años anteriores a la</text:span><text:span text:style-name="T2"> </text:span><text:span text:style-name="T1">fecha</text:span><text:span text:style-name="T10"> </text:span><text:span text:style-name="T1">de</text:span><text:span text:style-name="T11"> </text:span><text:span text:style-name="T1">inscripción.</text:span></text:p>
              <text:p text:style-name="P66"/>
            </text:list-item>
            <text:list-item>
              <text:p text:style-name="P68"><text:span text:style-name="T1">Para el caso de concursos internos, estar confirmado en el cargo que</text:span><text:span text:style-name="T2"> </text:span><text:span text:style-name="T1">se</text:span><text:span text:style-name="T16"> </text:span><text:span text:style-name="T1">ocupa</text:span><text:span text:style-name="T17"> </text:span><text:span text:style-name="T1">dentro</text:span><text:span text:style-name="T16"> </text:span><text:span text:style-name="T1">del</text:span><text:span text:style-name="T17"> </text:span><text:span text:style-name="T1">plazo</text:span><text:span text:style-name="T16"> </text:span><text:span text:style-name="T1">establecido</text:span><text:span text:style-name="T17"> </text:span><text:span text:style-name="T1">en</text:span><text:span text:style-name="T16"> </text:span><text:span text:style-name="T1">el</text:span><text:span text:style-name="T17"> </text:span><text:span text:style-name="T1">art.</text:span><text:span text:style-name="T16"> </text:span><text:span text:style-name="T1">3º</text:span><text:span text:style-name="T17"> </text:span><text:span text:style-name="T1">del</text:span><text:span text:style-name="T16"> </text:span><text:span text:style-name="T1">Estatuto</text:span><text:span text:style-name="T17"> </text:span><text:span text:style-name="T1">de</text:span></text:p>
            </text:list-item>
          </text:list>
        </text:list-item>
      </text:list>
      <text:p text:style-name="P42"><text:span text:style-name="T1">los</text:span><text:span text:style-name="T12"> </text:span><text:span text:style-name="T1">Funcionarios</text:span><text:span text:style-name="T12"> </text:span><text:span text:style-name="T1">del</text:span><text:span text:style-name="T12"> </text:span><text:span text:style-name="T1">INC</text:span><text:span text:style-name="T15"> </text:span><text:span text:style-name="T1">(dos</text:span><text:span text:style-name="T12"> </text:span><text:span text:style-name="T1">años).</text:span></text:p>
      <text:p text:style-name="P43"/>
      <text:p text:style-name="P36"><text:soft-page-break/>Asimismo, se considera tener presente los siguientes impedimientos, siguiendo lo dispuesto por el Art. 12 del Reglamento General de Concursos vigente en el INC:</text:p>
      <text:p text:style-name="P33"><text:span text:style-name="T1">No</text:span><text:span text:style-name="T18"> </text:span><text:span text:style-name="T1">podrán</text:span><text:span text:style-name="T12"> </text:span><text:span text:style-name="T1">postularse</text:span><text:span text:style-name="T12"> </text:span><text:span text:style-name="T1">a</text:span><text:span text:style-name="T18"> </text:span><text:span text:style-name="T1">concurso:</text:span></text:p>
      <text:list xml:id="list4208759528" text:style-name="WWNum3">
        <text:list-item>
          <text:p text:style-name="P71"><text:span text:style-name="T1">quienes</text:span><text:span text:style-name="T19"> </text:span><text:span text:style-name="T1">hubieren</text:span><text:span text:style-name="T20"> </text:span><text:span text:style-name="T1">sido</text:span><text:span text:style-name="T20"> </text:span><text:span text:style-name="T1">condenados</text:span><text:span text:style-name="T20"> </text:span><text:span text:style-name="T1">por</text:span><text:span text:style-name="T19"> </text:span><text:span text:style-name="T1">delito</text:span><text:span text:style-name="T20"> </text:span><text:span text:style-name="T1">doloso,</text:span><text:span text:style-name="T20"> </text:span><text:span text:style-name="T1">sin</text:span><text:span text:style-name="T20"> </text:span><text:span text:style-name="T1">que</text:span><text:span text:style-name="T20"> </text:span><text:span text:style-name="T1">hubiera</text:span><text:span text:style-name="T21"> </text:span><text:span text:style-name="T1">operado</text:span><text:span text:style-name="T10"> </text:span><text:span text:style-name="T1">causa</text:span><text:span text:style-name="T10"> </text:span><text:span text:style-name="T1">de</text:span><text:span text:style-name="T10"> </text:span><text:span text:style-name="T1">extinción</text:span><text:span text:style-name="T10"> </text:span><text:span text:style-name="T1">del</text:span><text:span text:style-name="T11"> </text:span><text:span text:style-name="T1">delito;</text:span></text:p>
        </text:list-item>
        <text:list-item>
          <text:p text:style-name="P70"><text:span text:style-name="T1">quienes</text:span><text:span text:style-name="T22"> </text:span><text:span text:style-name="T1">estuvieren</text:span><text:span text:style-name="T23"> </text:span><text:span text:style-name="T1">procesados</text:span><text:span text:style-name="T22"> </text:span><text:span text:style-name="T1">o</text:span><text:span text:style-name="T24"> </text:span><text:span text:style-name="T1">formalizados</text:span><text:span text:style-name="T22"> </text:span><text:span text:style-name="T1">por</text:span><text:span text:style-name="T23"> </text:span><text:span text:style-name="T1">delito</text:span><text:span text:style-name="T22"> </text:span><text:span text:style-name="T1">doloso,</text:span><text:span text:style-name="T21"> </text:span><text:span text:style-name="T1">perseguible</text:span><text:span text:style-name="T18"> </text:span><text:span text:style-name="T1">mediante</text:span><text:span text:style-name="T18"> </text:span><text:span text:style-name="T1">acción</text:span><text:span text:style-name="T18"> </text:span><text:span text:style-name="T1">pública,</text:span><text:span text:style-name="T18"> </text:span><text:span text:style-name="T1">con</text:span><text:span text:style-name="T18"> </text:span><text:span text:style-name="T1">auto</text:span><text:span text:style-name="T12"> </text:span><text:span text:style-name="T1">de</text:span><text:span text:style-name="T18"> </text:span><text:span text:style-name="T1">procesamiento</text:span><text:span text:style-name="T18"> </text:span><text:span text:style-name="T1">firme;</text:span></text:p>
        </text:list-item>
        <text:list-item>
          <text:p text:style-name="P72"><text:span text:style-name="T1">quienes</text:span><text:span text:style-name="T25"> </text:span><text:span text:style-name="T1">se</text:span><text:span text:style-name="T26"> </text:span><text:span text:style-name="T1">encontraren</text:span><text:span text:style-name="T27"> </text:span><text:span text:style-name="T1">inhabilitados</text:span><text:span text:style-name="T26"> </text:span><text:span text:style-name="T1">para</text:span><text:span text:style-name="T27"> </text:span><text:span text:style-name="T1">ejercer</text:span><text:span text:style-name="T26"> </text:span><text:span text:style-name="T1">cargos</text:span><text:span text:style-name="T27"> </text:span><text:span text:style-name="T1">públicos;</text:span></text:p>
        </text:list-item>
        <text:list-item>
          <text:p text:style-name="P73"><text:span text:style-name="T21"><text:s/></text:span><text:span text:style-name="T1">quienes</text:span><text:span text:style-name="T18"> </text:span><text:span text:style-name="T1">siendo</text:span><text:span text:style-name="T12"> </text:span><text:span text:style-name="T1">funcionarios</text:span><text:span text:style-name="T12"> </text:span><text:span text:style-name="T1">públicos,</text:span><text:span text:style-name="T12"> </text:span><text:span text:style-name="T1">posean</text:span><text:span text:style-name="T18"> </text:span><text:span text:style-name="T1">deméritos</text:span><text:span text:style-name="T12"> </text:span><text:span text:style-name="T1">por</text:span><text:span text:style-name="T12"> </text:span><text:span text:style-name="T1">concepto</text:span></text:p>
          <text:p text:style-name="P74">de sanción grave, aplicada dentro de los 3 años anteriores a la fecha de inscripción.</text:p>
          <text:p text:style-name="P69"/>
        </text:list-item>
      </text:list>
      <text:p text:style-name="P22"><text:span text:style-name="T1">Las personas inscriptas tienen el deber de poner en conocimiento del</text:span><text:span text:style-name="T2"> </text:span><text:span text:style-name="T1">Departamento Administración de Personal del INC toda circunstancia anterior</text:span><text:span text:style-name="T6"> </text:span><text:span text:style-name="T1">o</text:span><text:span text:style-name="T2"> </text:span><text:span text:style-name="T1">sobreviniente</text:span><text:span text:style-name="T2"> </text:span><text:span text:style-name="T1">vinculada</text:span><text:span text:style-name="T2"> </text:span><text:span text:style-name="T1">a</text:span><text:span text:style-name="T2"> </text:span><text:span text:style-name="T1">las</text:span><text:span text:style-name="T2"> </text:span><text:span text:style-name="T1">causales</text:span><text:span text:style-name="T2"> </text:span><text:span text:style-name="T1">previstas</text:span><text:span text:style-name="T2"> citadas anteriormente.</text:span></text:p>
      <text:p text:style-name="P23"><text:span text:style-name="T1">Todos</text:span><text:span text:style-name="T28"> </text:span><text:span text:style-name="T1">los</text:span><text:span text:style-name="T29"> </text:span><text:span text:style-name="T1">actos</text:span><text:span text:style-name="T28"> </text:span><text:span text:style-name="T1">del</text:span><text:span text:style-name="T29"> </text:span><text:span text:style-name="T1">concurso</text:span><text:span text:style-name="T28"> </text:span><text:span text:style-name="T1">serán</text:span><text:span text:style-name="T29"> </text:span><text:span text:style-name="T1">comunicados</text:span><text:span text:style-name="T28"> </text:span><text:span text:style-name="T1">a</text:span><text:span text:style-name="T29"> </text:span><text:span text:style-name="T1">los</text:span><text:span text:style-name="T28"> </text:span><text:span text:style-name="T1">postulantes</text:span><text:span text:style-name="T29"> </text:span><text:span text:style-name="T1">a</text:span><text:span text:style-name="T30"> </text:span><text:span text:style-name="T1">través</text:span><text:span text:style-name="T6"> </text:span><text:span text:style-name="T1">de la página web del INC (www.colonizacion.com.uy), sin perjuicio de las</text:span><text:span text:style-name="T2"> </text:span><text:span text:style-name="T1">comunicaciones que pudieren efectuarse a través de los correos electrónicos</text:span><text:span text:style-name="T6"> </text:span><text:span text:style-name="T1">personales o institucionales en su caso, en forma nominativa, siendo</text:span><text:span text:style-name="T2"> </text:span><text:span text:style-name="T1">responsabilidad</text:span><text:span text:style-name="T8"> </text:span><text:span text:style-name="T1">de</text:span><text:span text:style-name="T9"> </text:span><text:span text:style-name="T1">los</text:span><text:span text:style-name="T8"> </text:span><text:span text:style-name="T1">postulantes</text:span><text:span text:style-name="T9"> </text:span><text:span text:style-name="T1">tomar</text:span><text:span text:style-name="T8"> </text:span><text:span text:style-name="T1">conocimiento</text:span><text:span text:style-name="T9"> </text:span><text:span text:style-name="T1">de</text:span><text:span text:style-name="T8"> </text:span><text:span text:style-name="T1">éstos.</text:span></text:p>
      <text:p text:style-name="P41"><text:span text:style-name="T2">Los concursantes dispondrán de 10 días corridos a partir de la fecha de publicación en la página web para recurrir los mismos; la presentación de recursos</text:span><text:span text:style-name="T8"> </text:span><text:span text:style-name="T2">no</text:span><text:span text:style-name="T9"> </text:span><text:span text:style-name="T2">tendrá</text:span><text:span text:style-name="T9"> </text:span><text:span text:style-name="T2">efecto</text:span><text:span text:style-name="T9"> </text:span><text:span text:style-name="T2">suspensivo</text:span><text:span text:style-name="T9"> </text:span><text:span text:style-name="T2">del</text:span><text:span text:style-name="T9"> </text:span><text:span text:style-name="T2">proceso</text:span><text:span text:style-name="T9"> </text:span><text:span text:style-name="T2">del</text:span><text:span text:style-name="T9"> </text:span><text:span text:style-name="T2">concurso.</text:span></text:p>
      <text:p text:style-name="P26"/>
      <text:p text:style-name="P29">2. IDENTIFICACIÓN DEL CARGO:</text:p>
      <text:p text:style-name="P20"/>
      <text:p text:style-name="P2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Denominación:</text:p>
          </table:table-cell>
          <table:table-cell table:style-name="Tabla1.B1" office:value-type="string">
            <text:p text:style-name="P4">Escalafón C, grado 10 Nivel 1. (Administrativo V).</text:p>
          </table:table-cell>
        </table:table-row>
      </table:table>
      <text:p text:style-name="P1"/>
      <text:p text:style-name="P2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61">Depende de:</text:span><text:span text:style-name="T63"> </text:span></text:p>
          </table:table-cell>
          <table:table-cell table:style-name="Tabla2.B1" office:value-type="string">
            <text:p text:style-name="P4">Jefe Directo, Gerente, Gerente de Departamento, según corresponda.</text:p>
          </table:table-cell>
        </table:table-row>
        <table:table-row table:style-name="Tabla2.2">
          <table:table-cell table:style-name="Tabla2.A2" office:value-type="string">
            <text:p text:style-name="P3">Supervisa a:</text:p>
          </table:table-cell>
          <table:table-cell table:style-name="Tabla2.B2" office:value-type="string">
            <text:p text:style-name="P5">N/A</text:p>
          </table:table-cell>
        </table:table-row>
      </table:table>
      <text:p text:style-name="P1"/>
      <text:p text:style-name="P2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Apoyar en las tareas administrativas en el área a la que pertenece.</text:p>
          </table:table-cell>
        </table:table-row>
      </table:table>
      <text:p text:style-name="P1"/>
      <text:p text:style-name="P2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T64">• <text:s text:c="3"/></text:span><text:span text:style-name="T65">Elabora y digita informes</text:span></text:p>
            <text:list xml:id="list3013574406" text:style-name="WW8Num1">
              <text:list-item>
                <text:p text:style-name="P53">Realiza decretos a diferentes unidades del Organismo</text:p>
              </text:list-item>
              <text:list-item>
                <text:p text:style-name="P53">Envía cartas y mails</text:p>
              </text:list-item>
              <text:list-item>
                <text:p text:style-name="P53">Atiende público y evacúa distintas consultas que se realizan (tanto personal como telefónicamente)</text:p>
              </text:list-item>
              <text:list-item>
                <text:p text:style-name="P53"><text:soft-page-break/>Realiza registros varios que le son solicitados</text:p>
              </text:list-item>
              <text:list-item>
                <text:p text:style-name="P53">Controla plazos de resoluciones y expedientes</text:p>
              </text:list-item>
              <text:list-item>
                <text:p text:style-name="P53">Mantiene actualizado el archivo con cada movimiento que se realice</text:p>
              </text:list-item>
              <text:list-item>
                <text:p text:style-name="P53">Maneja los diferentes sistemas informáticos (según el área en el que se desempeñe)</text:p>
              </text:list-item>
            </text:list>
            <text:p text:style-name="P47"/>
          </table:table-cell>
        </table:table-row>
      </table:table>
      <text:p text:style-name="P2"/>
      <text:p text:style-name="P2">5 – Niveles de Responsabilidad</text:p>
      <text:p text:style-name="P6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8">Recursos Materiales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8">X</text:p>
          </table:table-cell>
          <table:table-cell table:style-name="Tabla5.D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8">Recursos Financieros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D2" office:value-type="string">
            <text:p text:style-name="P18">X</text:p>
          </table:table-cell>
        </table:table-row>
        <table:table-row table:style-name="Tabla5.1">
          <table:table-cell table:style-name="Tabla5.A2" office:value-type="string">
            <text:p text:style-name="P18">Recursos Tecnológicos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>X</text:p>
          </table:table-cell>
          <table:table-cell table:style-name="Tabla5.D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8">Gestión Humana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D2" office:value-type="string">
            <text:p text:style-name="P18">X</text:p>
          </table:table-cell>
        </table:table-row>
        <table:table-row table:style-name="Tabla5.1">
          <table:table-cell table:style-name="Tabla5.A2" office:value-type="string">
            <text:p text:style-name="P18">Proyectos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D2" office:value-type="string">
            <text:p text:style-name="P18">X</text:p>
          </table:table-cell>
        </table:table-row>
        <table:table-row table:style-name="Tabla5.1">
          <table:table-cell table:style-name="Tabla5.A2" office:value-type="string">
            <text:p text:style-name="P18">Sistema de Gestión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D2" office:value-type="string">
            <text:p text:style-name="P18">X</text:p>
          </table:table-cell>
        </table:table-row>
        <table:table-row table:style-name="Tabla5.1">
          <table:table-cell table:style-name="Tabla5.A2" office:value-type="string">
            <text:p text:style-name="P18">Información Confidencial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>X</text:p>
          </table:table-cell>
          <table:table-cell table:style-name="Tabla5.D2" office:value-type="string">
            <text:p text:style-name="P19"/>
          </table:table-cell>
        </table:table-row>
      </table:table>
      <text:p text:style-name="P14"/>
      <text:p text:style-name="P2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2"><text:span text:style-name="T67">Cantidad de puestos: 2</text:span></text:p>
            <text:p text:style-name="P1"><text:span text:style-name="T66">Lugar habitual de trabajo:</text:span><text:span text:style-name="T68"> Casa Central del Instituto Nacional de Colonización en Cerrito 488 esquina Treinta y tres </text:span></text:p>
            <text:p text:style-name="P1"><text:span text:style-name="T66">Régimen horario:</text:span><text:span text:style-name="T68"> 7 hs. diarias de lunes a viernes entre las 8:00 y 17:00 a coordinar con su superior inmediato.</text:span></text:p>
            <text:p text:style-name="P1"><text:span text:style-name="T72">Remuneración:</text:span><text:span text:style-name="T68"> correspondiente a los funcionarios administrativos, escalafón C, grado 10, nivel 1, sin desmedro de las compensaciones que pudieran corresponder en su momento. </text:span></text:p>
          </table:table-cell>
        </table:table-row>
      </table:table>
      <text:p text:style-name="P2"/>
      <text:p text:style-name="P1"><text:span text:style-name="T62">7 – Requisitos para desempeñar el cargo</text:span><text:span text:style-name="T61"> </text:span></text:p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9">Bachillerato Completo de Educación Secundaria, 6° años aprobados, sin materias previas.</text:p>
            <text:p text:style-name="P9">Egresados de Educación Media Tecnológica (EMT) del Consejo de Educación Técnico Profesional (Ex UTU), Opciones Administración o Agraria. <text:s/></text:p>
          </table:table-cell>
        </table:table-row>
        <table:table-row table:style-name="Tabla7.1">
          <table:table-cell table:style-name="Tabla7.A1" office:value-type="string">
            <text:p text:style-name="P3">B – Formación a Valorar</text:p>
          </table:table-cell>
        </table:table-row>
        <table:table-row table:style-name="Tabla7.1">
          <table:table-cell table:style-name="Tabla7.A4" office:value-type="string">
            <text:p text:style-name="P8">Sólidos conocimientos en Informática.</text:p>
            <text:p text:style-name="P8">Cursos de Administración, atención al cliente/usuario, redacción de informes, entre otros.</text:p>
            <text:p text:style-name="P8">Cursos contables.</text:p>
          </table:table-cell>
        </table:table-row>
        <table:table-row table:style-name="Tabla7.1">
          <table:table-cell table:style-name="Tabla7.A5" office:value-type="string">
            <text:p text:style-name="P3">C – Experiencia a valorar</text:p>
            <text:p text:style-name="P8">En trabajos de similares características, tanto en el sector público como privado.</text:p>
          </table:table-cell>
        </table:table-row>
        <table:table-row table:style-name="Tabla7.1">
          <table:table-cell table:style-name="Tabla7.A1" office:value-type="string">
            <text:p text:style-name="P3">D – Competencias Generales</text:p>
            <text:list xml:id="list411219559" text:style-name="WW8Num3">
              <text:list-item>
                <text:p text:style-name="P50">Capacidad de organización</text:p>
              </text:list-item>
              <text:list-item>
                <text:p text:style-name="P50">Capacidad de relacionamiento interpersonal</text:p>
              </text:list-item>
              <text:list-item>
                <text:p text:style-name="P50">Capacidad para trabajar en equipo, responsabilidad, amabilidad, ajuste a las normas, adecuado nivel de comprensión, capacidad atencional, disposición para la coordinación</text:p>
              </text:list-item>
            </text:list>
          </table:table-cell>
        </table:table-row>
      </table:table>
      <text:p text:style-name="P30"/>
      <text:p text:style-name="P29">3. <text:s/>DOCUMENTACIÓN A PRESENTAR POR LOS POSTULANTES:</text:p>
      <text:p text:style-name="P26"/>
      <text:list xml:id="list3179311446" text:style-name="WWNum4">
        <text:list-item>
          <text:p text:style-name="P57"><text:soft-page-break/><text:span text:style-name="T1">Comprobante</text:span><text:span text:style-name="T18"> </text:span><text:span text:style-name="T1">de</text:span><text:span text:style-name="T18"> </text:span><text:span text:style-name="T1">inscripción</text:span><text:span text:style-name="T12"> </text:span><text:span text:style-name="T1">en</text:span><text:span text:style-name="T18"> </text:span><text:span text:style-name="T1">el</text:span><text:span text:style-name="T12"> </text:span><text:span text:style-name="T1">concurso</text:span></text:p>
        </text:list-item>
        <text:list-item>
          <text:p text:style-name="P58"><text:span text:style-name="T1">Cédula</text:span><text:span text:style-name="T18"> </text:span><text:span text:style-name="T1">de</text:span><text:span text:style-name="T12"> </text:span><text:span text:style-name="T1">identidad</text:span><text:span text:style-name="T12"> </text:span><text:span text:style-name="T1">vigente</text:span><text:span text:style-name="T12"> </text:span><text:span text:style-name="T1">y</text:span><text:span text:style-name="T18"> </text:span><text:span text:style-name="T1">fotocopia</text:span></text:p>
        </text:list-item>
        <text:list-item>
          <text:p text:style-name="P59"><text:span text:style-name="T1">Credencial</text:span><text:span text:style-name="T31"> </text:span><text:span text:style-name="T1">Cívica</text:span><text:span text:style-name="T18"> </text:span><text:span text:style-name="T1">y</text:span><text:span text:style-name="T31"> </text:span><text:span text:style-name="T1">fotocopia</text:span></text:p>
        </text:list-item>
        <text:list-item>
          <text:p text:style-name="P60"><text:span text:style-name="T1">Control</text:span><text:span text:style-name="T15"> </text:span><text:span text:style-name="T1">de</text:span><text:span text:style-name="T15"> </text:span><text:span text:style-name="T1">Salud</text:span><text:span text:style-name="T15"> </text:span><text:span text:style-name="T1">(decreto</text:span><text:span text:style-name="T15"> </text:span><text:span text:style-name="T1">del</text:span><text:span text:style-name="T15"> </text:span><text:span text:style-name="T1">PE</text:span><text:span text:style-name="T15"> </text:span><text:span text:style-name="T1">n.º</text:span><text:span text:style-name="T15"> </text:span><text:span text:style-name="T1">274/17</text:span><text:span text:style-name="T15"> </text:span><text:span text:style-name="T1">de</text:span><text:span text:style-name="T15"> </text:span><text:span text:style-name="T1">25/09/17)</text:span></text:p>
        </text:list-item>
        <text:list-item>
          <text:p text:style-name="P61"><text:span text:style-name="T1">Certificado</text:span><text:span text:style-name="T32"> </text:span><text:span text:style-name="T1">de</text:span><text:span text:style-name="T33"> </text:span><text:span text:style-name="T1">antecedentes</text:span><text:span text:style-name="T33"> </text:span><text:span text:style-name="T1">judiciales</text:span><text:span text:style-name="T33"> </text:span><text:span text:style-name="T1">(buena</text:span><text:span text:style-name="T33"> </text:span><text:span text:style-name="T1">conducta)</text:span></text:p>
        </text:list-item>
        <text:list-item>
          <text:p text:style-name="P60"><text:span text:style-name="T1">Currículum</text:span><text:span text:style-name="T12"> </text:span><text:span text:style-name="T1">de</text:span><text:span text:style-name="T12"> </text:span><text:span text:style-name="T1">Postulación</text:span><text:span text:style-name="T12"> </text:span><text:span text:style-name="T1">(3</text:span><text:span text:style-name="T12"> </text:span><text:span text:style-name="T1">copias)</text:span><text:span text:style-name="T12"> </text:span><text:span text:style-name="T1">(Anexo</text:span><text:span text:style-name="T12"> </text:span><text:span text:style-name="T1">I</text:span><text:span text:style-name="T12"> </text:span><text:span text:style-name="T1">de</text:span><text:span text:style-name="T54">l</text:span><text:span text:style-name="T12"> </text:span><text:span text:style-name="T14">R</text:span><text:span text:style-name="T1">eglamento </text:span><text:span text:style-name="T54">General de Concursos</text:span><text:span text:style-name="T1">)</text:span></text:p>
        </text:list-item>
        <text:list-item>
          <text:p text:style-name="P75"><text:span text:style-name="T1">Certificados de escolaridad sellados y firmados por las autoridades</text:span><text:span text:style-name="T2"> </text:span><text:span text:style-name="T1">que los emitan</text:span><text:span text:style-name="T56"> </text:span><text:span text:style-name="T57">(con Promedio General)</text:span><text:span text:style-name="T56"> Trat</text:span><text:span text:style-name="T1">ándose de postulantes alumnos o egresados de</text:span><text:span text:style-name="T2"> </text:span><text:span text:style-name="T1">carreras dictadas por universidades privadas, deberán presentar -</text:span><text:span text:style-name="T2"> </text:span><text:span text:style-name="T1">además de la escolaridad- un certificado que indique la equivalencia</text:span><text:span text:style-name="T2"> </text:span><text:span text:style-name="T1">con el </text:span><text:span text:style-name="T34">Promedio General</text:span><text:span text:style-name="T1"> de la Universidad de la República (UdelaR), a</text:span><text:span text:style-name="T6"> </text:span><text:span text:style-name="T1">efectos</text:span><text:span text:style-name="T2"> </text:span><text:span text:style-name="T1">de</text:span><text:span text:style-name="T2"> </text:span><text:span text:style-name="T1">calcular</text:span><text:span text:style-name="T2"> </text:span><text:span text:style-name="T1">el</text:span><text:span text:style-name="T2"> </text:span><text:span text:style-name="T1">puntaje</text:span><text:span text:style-name="T2"> </text:span><text:span text:style-name="T1">correspondiente.</text:span><text:span text:style-name="T2"> </text:span><text:span text:style-name="T1">Tratándose</text:span><text:span text:style-name="T2"> </text:span><text:span text:style-name="T1">de</text:span><text:span text:style-name="T2"> </text:span><text:span text:style-name="T1">postulaciones en las que se exige haber culminado Educación Media, se</text:span><text:span text:style-name="T6"> </text:span><text:span text:style-name="T1">deberá presentar además, el certificado que avale la finalización del</text:span><text:span text:style-name="T6"> </text:span><text:span text:style-name="T1">o</text:span><text:span text:style-name="T28"> </text:span><text:span text:style-name="T1">los</text:span><text:span text:style-name="T28"> </text:span><text:span text:style-name="T1">ciclos</text:span><text:span text:style-name="T28"> </text:span><text:span text:style-name="T1">correspondientes</text:span><text:span text:style-name="T28"> </text:span><text:span text:style-name="T1">(Fórmula</text:span><text:span text:style-name="T28"> </text:span><text:span text:style-name="T1">69A</text:span><text:span text:style-name="T28"> </text:span><text:span text:style-name="T1">o</text:span><text:span text:style-name="T28"> </text:span><text:span text:style-name="T1">equivalente</text:span><text:span text:style-name="T28"> </text:span><text:span text:style-name="T1">del</text:span></text:p>
        </text:list-item>
      </text:list>
      <text:p text:style-name="P44">CETPUTU).</text:p>
      <text:p text:style-name="P37"/>
      <text:list xml:id="list100536936480742" text:continue-numbering="true" text:style-name="WWNum4">
        <text:list-item>
          <text:p text:style-name="P67"><text:span text:style-name="T1">Carpeta</text:span><text:span text:style-name="T2"> </text:span><text:span text:style-name="T1">de</text:span><text:span text:style-name="T2"> </text:span><text:span text:style-name="T1">méritos</text:span><text:span text:style-name="T2"> </text:span><text:span text:style-name="T1">con</text:span><text:span text:style-name="T2"> </text:span><text:span text:style-name="T1">fotocopia</text:span><text:span text:style-name="T2"> </text:span><text:span text:style-name="T1">de</text:span><text:span text:style-name="T2"> </text:span><text:span text:style-name="T1">títulos</text:span><text:span text:style-name="T2"> </text:span><text:span text:style-name="T1">expedidos</text:span><text:span text:style-name="T2"> </text:span><text:span text:style-name="T1">por</text:span><text:span text:style-name="T2"> </text:span><text:span text:style-name="T1">instituciones educativas habilitadas por el Ministerio de Educación y</text:span><text:span text:style-name="T6"> </text:span><text:span text:style-name="T1">Cultura y acreditación de la experiencia laboral declarada, con</text:span><text:span text:style-name="T2"> </text:span><text:span text:style-name="T1">especificación del tipo de tareas realizadas, grado de participación,</text:span><text:span text:style-name="T6"> </text:span><text:span text:style-name="T1">fecha y duración de los trabajos. Se deberá exhibir los originales de</text:span><text:span text:style-name="T6"> </text:span><text:span text:style-name="T1">la documentación presentada (se recomienda que los documentos se</text:span><text:span text:style-name="T2"> </text:span><text:span text:style-name="T1">agreguen</text:span><text:span text:style-name="T35"> </text:span><text:span text:style-name="T1">en</text:span><text:span text:style-name="T36"> </text:span><text:span text:style-name="T1">el</text:span><text:span text:style-name="T35"> </text:span><text:span text:style-name="T1">mismo</text:span><text:span text:style-name="T36"> </text:span><text:span text:style-name="T1">orden</text:span><text:span text:style-name="T36"> </text:span><text:span text:style-name="T1">que</text:span><text:span text:style-name="T35"> </text:span><text:span text:style-name="T1">se</text:span><text:span text:style-name="T36"> </text:span><text:span text:style-name="T1">indica</text:span><text:span text:style-name="T36"> </text:span><text:span text:style-name="T1">en</text:span><text:span text:style-name="T35"> </text:span><text:span text:style-name="T1">el</text:span><text:span text:style-name="T36"> </text:span><text:span text:style-name="T1">Currículum</text:span><text:span text:style-name="T36"> </text:span><text:span text:style-name="T1">de Postulación).</text:span><text:span text:style-name="T31"> </text:span><text:span text:style-name="T1">Los</text:span><text:span text:style-name="T18"> </text:span><text:span text:style-name="T1">méritos</text:span><text:span text:style-name="T31"> </text:span><text:span text:style-name="T1">no</text:span><text:span text:style-name="T18"> </text:span><text:span text:style-name="T1">acreditados</text:span><text:span text:style-name="T31"> </text:span><text:span text:style-name="T1">no</text:span><text:span text:style-name="T18"> </text:span><text:span text:style-name="T1">serán</text:span><text:span text:style-name="T31"> </text:span><text:span text:style-name="T1">considerados.</text:span></text:p>
        </text:list-item>
      </text:list>
      <text:p text:style-name="P48"/>
      <text:list xml:id="list100535716123818" text:continue-numbering="true" text:style-name="WWNum4">
        <text:list-header>
          <text:p text:style-name="P56"/>
        </text:list-header>
      </text:list>
      <text:p text:style-name="P31"><text:span text:style-name="T2">En caso de no presentarse la totalidad de la documentación solicitada o de presentarse</text:span><text:span text:style-name="T37"> </text:span><text:span text:style-name="T2">fuera</text:span><text:span text:style-name="T38"> </text:span><text:span text:style-name="T2">del</text:span><text:span text:style-name="T39"> </text:span><text:span text:style-name="T2">día</text:span><text:span text:style-name="T38"> </text:span><text:span text:style-name="T2">y</text:span><text:span text:style-name="T39"> </text:span><text:span text:style-name="T2">la</text:span><text:span text:style-name="T38"> </text:span><text:span text:style-name="T2">hora</text:span><text:span text:style-name="T39"> </text:span><text:span text:style-name="T2">especificadas</text:span><text:span text:style-name="T38"> </text:span><text:span text:style-name="T2">para</text:span><text:span text:style-name="T39"> </text:span><text:span text:style-name="T2">el</text:span><text:span text:style-name="T38"> </text:span><text:span text:style-name="T2">cierre</text:span><text:span text:style-name="T39"> </text:span><text:span text:style-name="T2">del</text:span><text:span text:style-name="T6"> </text:span><text:span text:style-name="T2">período de la inscripción, el postulante quedará inhabilitado</text:span><text:span text:style-name="T40"> </text:span><text:span text:style-name="T2">para continuar</text:span><text:span text:style-name="T10"> </text:span><text:span text:style-name="T2">con</text:span><text:span text:style-name="T10"> </text:span><text:span text:style-name="T2">el</text:span><text:span text:style-name="T11"> </text:span><text:span text:style-name="T2">proceso</text:span><text:span text:style-name="T10"> </text:span><text:span text:style-name="T2">de</text:span><text:span text:style-name="T10"> </text:span><text:span text:style-name="T2">selección.</text:span></text:p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1"><text:span text:style-name="T2">4. </text:span><text:span text:style-name="T3">ETAPAS DEL CONCURSO Y ASIGNACIÓN DE PUNTAJES POR RUBRO:</text:span></text:p>
      <text:p text:style-name="P35"><text:soft-page-break/></text:p>
      <text:p text:style-name="P34"><text:span text:style-name="T1">Las</text:span><text:span text:style-name="T15"> </text:span><text:span text:style-name="T34">etapas</text:span><text:span text:style-name="T13"> </text:span><text:span text:style-name="T34">del</text:span><text:span text:style-name="T13"> </text:span><text:span text:style-name="T34">concurso</text:span><text:span text:style-name="T15"> </text:span><text:span text:style-name="T1">serán:</text:span></text:p>
      <text:list xml:id="list2757325701" text:style-name="WWNum5">
        <text:list-header>
          <text:p text:style-name="P54"><text:span text:style-name="T73">1) </text:span><text:span text:style-name="T59">admisibilidad de los postulantes</text:span></text:p>
          <text:p text:style-name="P51"><text:span text:style-name="T73">2) </text:span><text:span text:style-name="T58">calificación de los méritos</text:span></text:p>
          <text:p text:style-name="P51"><text:span text:style-name="T73">3) </text:span><text:span text:style-name="T58">pruebas de oposición</text:span></text:p>
          <text:p text:style-name="P51"><text:span text:style-name="T73">4) </text:span><text:span text:style-name="T74">entrevista personal con el tribunal</text:span></text:p>
          <text:p text:style-name="P54"><text:span text:style-name="T59">5) evaluación psicolaboral</text:span></text:p>
          <text:p text:style-name="P62"/>
        </text:list-header>
      </text:list>
      <text:p text:style-name="P32">La asignación del puntaje para cada etapa del concurso, se determina <text:span text:style-name="T88">por la tabla de puntajes definida a continuación.</text:span>En cualquiera de las evaluaciones, el tribunal podrá adjudicar medios puntos.</text:p>
      <text:p text:style-name="P32"><draw:frame draw:style-name="fr2" draw:name="Objeto1" text:anchor-type="paragraph" svg:x="0.97cm" svg:y="0.189cm" svg:width="10.605cm" svg:height="12.203cm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32"/>
      <text:p text:style-name="P3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NOTA: En relación al puntaje asignado a <text:span text:style-name="T89">los</text:span> rubro<text:span text:style-name="T89">s</text:span> “Antiguedad”, “<text:span text:style-name="T89">formación básica” y “experiencia”</text:span> se aclara que se asignarán el máximo puntaje determinado en la tabla <text:span text:style-name="T89">a los</text:span> concursante<text:span text:style-name="T89">s</text:span> que tenga<text:span text:style-name="T89">n</text:span> la mayor cantidad de años de antigüedad en la institución, <text:span text:style-name="T89">o <text:s/>mejor puntaje de promedio en relación a la formación básica, o mayor cantidad de años de trabajo,</text:span> aplicándose el prorrateo correspondiente al resto de los postulantes.</text:p>
      <text:p text:style-name="P25"/>
      <text:p text:style-name="P25"/>
      <text:p text:style-name="P25"><text:soft-page-break/></text:p>
      <text:p text:style-name="P25">Luego de cumplidas las etapas correspondientes, el tribunal procederá a elaborar una lista de prelación entre aquellos concursantes que hayan alcanzado, como resultado de la sumatoria de los puntajes obtenidos en cada una de las etapas, el 60% del puntaje total establecido para el concurso.</text:p>
      <text:p text:style-name="P46"><text:span text:style-name="T76">Los fallos del tribunal y el orden de prelación tendrán una vigencia de 2 (dos)</text:span><text:span text:style-name="T77"> </text:span><text:span text:style-name="T76">años</text:span><text:span text:style-name="T78"> </text:span><text:span text:style-name="T76">a</text:span><text:span text:style-name="T77"> </text:span><text:span text:style-name="T76">partir</text:span><text:span text:style-name="T78"> </text:span><text:span text:style-name="T76">de</text:span><text:span text:style-name="T78"> </text:span><text:span text:style-name="T76">su</text:span><text:span text:style-name="T77"> </text:span><text:span text:style-name="T76">homologación</text:span><text:span text:style-name="T78"> </text:span><text:span text:style-name="T76">por</text:span><text:span text:style-name="T77"> </text:span><text:span text:style-name="T76">el</text:span><text:span text:style-name="T78"> </text:span><text:span text:style-name="T76">Directorio.</text:span></text:p>
      <text:p text:style-name="P45"/>
      <text:p text:style-name="P24"><text:span text:style-name="T5">5. </text:span><text:span text:style-name="T4">TOMA DE POSESIÓN DE LOS CARGOS CONCURSADOS</text:span></text:p>
      <text:p text:style-name="P27"/>
      <text:p text:style-name="P38"><text:span text:style-name="T3">Los cargos designados deberán asumirse en un plazo de 30 días corridos y no</text:span><text:span text:style-name="T7"> </text:span><text:span text:style-name="T3">se concederá a estos funcionarios pases en comisión por un período de dos años, salvo los casos previstos legalmente. </text:span></text:p>
      <text:p text:style-name="P39"/>
      <text:p text:style-name="P38"><text:span text:style-name="T85">Se deja constancia que las presentes bases se encuentran amparadas en el Reglamento General de Concursos del INC</text:span><text:span text:style-name="T86">, </text:span><text:span text:style-name="T87">el que se aplica en forma conjunta a las presentes bases particular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padding="0cm" fo:border="none" style:shadow="none" style:writing-mode="page" style:join-border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List_20_Paragraph" style:display-name="List Paragraph" style:family="paragraph" style:parent-style-name="Standard" style:default-outline-level="">
      <style:paragraph-properties fo:margin-left="3.351cm" fo:margin-right="0cm" fo:text-indent="-0.635cm" style:auto-text-indent="false"/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0009" fo:font-size="10pt" fo:letter-spacing="-0.002cm" fo:language="es" fo:country="E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-0.002cm"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000009" fo:font-size="10pt" fo:letter-spacing="-0.002cm" fo:language="es" fo:country="E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-0.002cm" fo:language="es" fo:country="ES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color="#000009" fo:font-size="10pt" fo:letter-spacing="-0.002cm" fo:language="es" fo:country="E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2.681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12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89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6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44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2.21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98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92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92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92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443cm" svg:y="-1.573cm" svg:width="18.96cm" svg:height="2.2cm" draw:z-index="5"><draw:image xlink:href="Pictures/10000201000004A40000008A4041A6BADEA39EAC.png" xlink:type="simple" xlink:show="embed" xlink:actuate="onLoad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11"><draw:image xlink:href="Pictures/10000201000003DA0000003F4EEA414E70EDF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3-12-15T10:05:34.286000000</dc:date>
    <meta:editing-duration>PT2H35M11S</meta:editing-duration>
    <meta:editing-cycles>27</meta:editing-cycles>
    <meta:generator>LibreOffice/5.3.3.2$Windows_x86 LibreOffice_project/3d9a8b4b4e538a85e0782bd6c2d430bafe583448</meta:generator>
    <meta:print-date>2023-10-20T15:05:56.191942717</meta:print-date>
    <meta:document-statistic meta:table-count="7" meta:image-count="2" meta:object-count="1" meta:page-count="6" meta:paragraph-count="103" meta:word-count="1412" meta:character-count="9351" meta:non-whitespace-character-count="80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"/>
    <style:font-face style:name="Merriweather Light" svg:font-family="'Merriweather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53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59.58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26.3mm" fo:break-before="auto" style:use-optimal-row-height="fals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name-complex="Merriweather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name-complex="Merriweather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name-complex="Merriweathe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53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fo:color="#00ae00" style:font-name="Merriweather Light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33cc66" style:diagonal-bl-tr="none" style:diagonal-tl-br="none" style:text-align-source="value-type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66" style:diagonal-bl-tr="none" style:diagonal-tl-br="none" style:text-align-source="fix" style:repeat-content="false" fo:wrap-option="wrap" fo:border="0.74pt solid #80808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808080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e00" style:font-name="Merriweather Light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80808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name-complex="Merriweather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name-complex="Merriweather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808080" style:rotation-align="none" fo:border-top="0.74pt solid #808080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808080" style:rotation-align="none" fo:border-top="none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808080" style:diagonal-bl-tr="none" style:diagonal-tl-br="none" style:text-align-source="fix" style:repeat-content="false" fo:border-left="none" fo:border-right="0.74pt solid #808080" style:rotation-align="none" fo:border-top="none"/>
      <style:paragraph-properties fo:text-align="center" fo:margin-left="0mm"/>
      <style:text-properties fo:color="#00ae00" style:text-outline="false" style:text-line-through-style="none" style:text-line-through-type="none" style:font-name="Merriweather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9"/>
        <table:table-column table:style-name="co4" table:default-cell-style-name="ce62"/>
        <table:table-column table:style-name="co5" table:default-cell-style-name="ce68"/>
        <table:table-column table:style-name="co6" table:default-cell-style-name="ce53"/>
        <table:table-row table:style-name="ro1">
          <table:table-cell table:style-name="ce49" office:value-type="string" calcext:value-type="string" table:number-columns-spanned="6" table:number-rows-spanned="1">
            <text:p>TABLA </text:p>
          </table:table-cell>
          <table:covered-table-cell table:number-columns-repeated="3" table:style-name="ce55"/>
          <table:covered-table-cell table:style-name="ce64"/>
          <table:covered-table-cell table:style-name="ce70"/>
        </table:table-row>
        <table:table-row table:style-name="ro1">
          <table:table-cell table:style-name="ce50" office:value-type="string" calcext:value-type="string" table:number-columns-spanned="6" table:number-rows-spanned="1">
            <text:p>Concurso personal administrativo (interno)</text:p>
          </table:table-cell>
          <table:covered-table-cell table:number-columns-repeated="3" table:style-name="ce56"/>
          <table:covered-table-cell table:style-name="ce65"/>
          <table:covered-table-cell table:style-name="ce71"/>
        </table:table-row>
        <table:table-row table:style-name="ro1">
          <table:table-cell table:style-name="ce51" office:value-type="string" calcext:value-type="string" table:number-columns-spanned="6" table:number-rows-spanned="1">
            <text:p>Escalafón C, Administrativo, Grado 10</text:p>
          </table:table-cell>
          <table:covered-table-cell table:number-columns-repeated="3" table:style-name="ce57"/>
          <table:covered-table-cell table:style-name="ce66"/>
          <table:covered-table-cell table:style-name="ce71"/>
        </table:table-row>
        <table:table-row table:style-name="ro1">
          <table:table-cell table:style-name="ce52"/>
          <table:table-cell table:style-name="ce58" table:number-columns-repeated="3"/>
          <table:table-cell table:style-name="ce67"/>
          <table:table-cell table:style-name="ce72"/>
        </table:table-row>
        <table:table-row table:style-name="ro2">
          <table:table-cell office:value-type="string" calcext:value-type="string">
            <text:p>1.</text:p>
          </table:table-cell>
          <table:table-cell table:number-columns-repeated="2"/>
          <table:table-cell office:value-type="string" calcext:value-type="string">
            <text:p>Formación para el carg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54"/>
          <table:table-cell table:style-name="ce54" office:value-type="string" calcext:value-type="string">
            <text:p>1.1</text:p>
          </table:table-cell>
          <table:table-cell table:style-name="ce60"/>
          <table:table-cell table:style-name="ce63" office:value-type="string" calcext:value-type="string">
            <text:p>Formación básica (Promedio General de 6º año de Educación Secundaria o equivalente de UTU o de centros educativos del exterior con homologación en Uruguay)</text:p>
          </table:table-cell>
          <table:table-cell table:style-name="ce69" office:value-type="float" office:value="20" calcext:value-type="float">
            <text:p>20</text:p>
          </table:table-cell>
          <table:table-cell table:style-name="ce54"/>
        </table:table-row>
        <table:table-row table:style-name="ro4">
          <table:table-cell office:value-type="string" calcext:value-type="string">
            <text:p>2.</text:p>
          </table:table-cell>
          <table:table-cell table:number-columns-repeated="2"/>
          <table:table-cell office:value-type="string" calcext:value-type="string">
            <text:p>Capacitación para el cargo</text:p>
          </table:table-cell>
          <table:table-cell office:value-type="string" calcext:value-type="string">
            <text:p>25 ((a +b)+c)</text:p>
          </table:table-cell>
          <table:table-cell/>
        </table:table-row>
        <table:table-row table:style-name="ro5">
          <table:table-cell table:style-name="ce54" table:number-columns-repeated="2"/>
          <table:table-cell table:style-name="ce60" office:value-type="string" calcext:value-type="string">
            <text:p>2.1</text:p>
          </table:table-cell>
          <table:table-cell table:style-name="ce63" office:value-type="string" calcext:value-type="string">
            <text:p>Congresos, seminarios, talleres, etc., <text:s/>considerándose afinidad temática. </text:p>
          </table:table-cell>
          <table:table-cell table:style-name="ce54" office:value-type="string" calcext:value-type="string">
            <text:p>7 (c)</text:p>
          </table:table-cell>
          <table:table-cell table:style-name="Default"/>
        </table:table-row>
        <table:table-row table:style-name="ro6">
          <table:table-cell table:style-name="ce54" table:number-columns-repeated="2"/>
          <table:table-cell table:style-name="ce60" office:value-type="string" calcext:value-type="string">
            <text:p>2.2</text:p>
          </table:table-cell>
          <table:table-cell table:style-name="ce63" office:value-type="string" calcext:value-type="string">
            <text:p>Cursos de Actualización o cursillos:</text:p>
          </table:table-cell>
          <table:table-cell table:style-name="ce54" office:value-type="string" calcext:value-type="string">
            <text:p>18 (a +b)</text:p>
          </table:table-cell>
          <table:table-cell table:style-name="Default"/>
        </table:table-row>
        <table:table-row table:style-name="ro2">
          <table:table-cell table:style-name="ce54" table:number-columns-repeated="2"/>
          <table:table-cell table:style-name="ce61" office:value-type="string" calcext:value-type="string">
            <text:p>2.2.1</text:p>
          </table:table-cell>
          <table:table-cell table:style-name="ce63" office:value-type="string" calcext:value-type="string">
            <text:p>Cursos de más de 50 horas aula o 6 créditos, con evaluación.</text:p>
          </table:table-cell>
          <table:table-cell table:style-name="ce54"/>
          <table:table-cell table:style-name="ce54" office:value-type="string" calcext:value-type="string">
            <text:p>10 (a)</text:p>
          </table:table-cell>
        </table:table-row>
        <table:table-row table:style-name="ro7">
          <table:table-cell table:style-name="ce54" table:number-columns-repeated="2"/>
          <table:table-cell table:style-name="ce61" office:value-type="string" calcext:value-type="string">
            <text:p>2.2.2</text:p>
          </table:table-cell>
          <table:table-cell table:style-name="ce63" office:value-type="string" calcext:value-type="string">
            <text:p>Cursos de menos de 50 horas aula o menos de 6 créditos, con evaluación.</text:p>
          </table:table-cell>
          <table:table-cell table:style-name="ce54"/>
          <table:table-cell table:style-name="ce54" office:value-type="string" calcext:value-type="string">
            <text:p>8 (b)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xperiencia de trabaj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8">
          <table:table-cell table:style-name="ce54" table:number-columns-repeated="2"/>
          <table:table-cell table:style-name="ce60"/>
          <table:table-cell table:style-name="ce63" office:value-type="string" calcext:value-type="string">
            <text:p>Experiencia laboral acreditada con un mínimo de un año de permanencia</text:p>
          </table:table-cell>
          <table:table-cell table:style-name="ce54" table:number-columns-repeated="2"/>
        </table:table-row>
        <table:table-row table:style-name="ro4">
          <table:table-cell office:value-type="string" calcext:value-type="string">
            <text:p>4.</text:p>
          </table:table-cell>
          <table:table-cell table:number-columns-repeated="2"/>
          <table:table-cell office:value-type="string" calcext:value-type="string">
            <text:p>Entrevist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string" calcext:value-type="string">
            <text:p>5.</text:p>
          </table:table-cell>
          <table:table-cell table:number-columns-repeated="2"/>
          <table:table-cell office:value-type="string" calcext:value-type="string">
            <text:p>Antigüeda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string" calcext:value-type="string">
            <text:p>6.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"/>
    <style:font-face style:name="Merriweather Light" svg:font-family="'Merriweather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day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00/00/0000</text:date>, <text:time style:data-style-name="N2" text:time-value="15:00:53.0263095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