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ans-serif"/>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fo:font-size="12pt"/>
    </style:style>
    <style:style style:name="P3" style:family="paragraph" style:parent-style-name="Text_20_body" style:list-style-name="L1">
      <style:paragraph-properties fo:text-align="justify" style:justify-single-word="false"/>
      <style:text-properties style:font-name="Times New Roman" fo:font-size="12pt"/>
    </style:style>
    <style:style style:name="T1" style:family="text">
      <style:text-properties style:text-underline-style="solid" style:text-underline-width="auto" style:text-underline-color="font-color"/>
    </style:style>
    <style:style style:name="T2" style:family="text">
      <style:text-properties style:font-name="Arial" fo:font-size="12pt" style:text-underline-style="solid" style:text-underline-width="auto" style:text-underline-color="font-color"/>
    </style:style>
    <style:style style:name="T3" style:family="text">
      <style:text-properties style:font-name="Arial" fo:font-size="12pt" style:text-underline-style="solid" style:text-underline-width="auto" style:text-underline-color="font-color" style:font-size-asian="12pt" style:font-size-complex="12pt"/>
    </style:style>
    <style:style style:name="T4" style:family="text">
      <style:text-properties style:font-name="Arial" fo:font-size="14pt" style:text-underline-style="solid" style:text-underline-width="auto" style:text-underline-color="font-color"/>
    </style:style>
    <style:style style:name="T5" style:family="text">
      <style:text-properties fo:color="#000000" style:font-name="Arial" fo:font-size="14pt" style:text-underline-style="solid" style:text-underline-width="auto" style:text-underline-color="font-color"/>
    </style:style>
    <style:style style:name="T6" style:family="text">
      <style:text-properties fo:color="#000000" style:font-name="Arial" fo:font-size="12pt" style:text-underline-style="solid" style:text-underline-width="auto" style:text-underline-color="font-color" style:font-size-asian="12pt" style:font-size-complex="12pt"/>
    </style:style>
    <style:style style:name="T7" style:family="text">
      <style:text-properties style:font-name="Times New Roman" fo:font-size="12pt"/>
    </style:style>
    <style:style style:name="T8" style:family="text">
      <style:text-properties style:font-name="Times New Roman" fo:font-size="12pt" fo:font-weight="bold"/>
    </style:style>
    <style:style style:name="T9" style:family="text">
      <style:text-properties style:font-name="Times New Roman" fo:font-size="12pt" fo:font-weight="bold" officeooo:rsid="001061ca"/>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ROCEDIMIENTO DE INSCRIPCIÓN: CONCURSO ABIERTO </text:span><text:span text:style-name="T3">DE OPOSICIÓN Y MÉRITOS </text:span><text:span text:style-name="T6">PARA DESEMPEÑAR FUNCIONES CONTRATADAS DE GERENTE DEL ÁREA DE ADMINISTRACIÓN FINANCIERA Y UNIDADES DE APOYO</text:span></text:p>
      <text:p text:style-name="P1"><text:line-break/><text:span text:style-name="T7">I) Debe completar la inscripción en la página web del INC </text:span><text:span text:style-name="T8">(2</text:span><text:span text:style-name="T9">9</text:span><text:span text:style-name="T8">/08/2023</text:span><text:span text:style-name="T7"> </text:span><text:span text:style-name="T8">al </text:span><text:span text:style-name="T9">12</text:span><text:span text:style-name="T8">/09/2023 inclusive)</text:span></text:p>
      <text:p text:style-name="P1"><text:span text:style-name="T7">II) Si el número de postulantes inscriptos supera los cien (100) aspirantes, se realizará un ordenamiento aleatorio ante Escribano Público. El Departamento de Administración de personal informará la nómina de postulantes que deberán presentar la documentación, la fecha y el lugar donde deberán presentar la misma, siendo responsabilidad de los aspirantes informarse de los resultados en la página web del Ente.</text:span></text:p>
      <text:p text:style-name="P1"><text:span text:style-name="Strong_20_Emphasis"><text:span text:style-name="T7">La documentación a presentar es la siguiente:</text:span></text:span></text:p>
      <text:list xml:id="list1588065388" text:style-name="L1">
        <text:list-item>
          <text:p text:style-name="P3">Comprobante de inscripción en el concurso</text:p>
        </text:list-item>
        <text:list-item>
          <text:p text:style-name="P3">Cédula de identidad vigente y fotocopia</text:p>
        </text:list-item>
        <text:list-item>
          <text:p text:style-name="P3">Credencial Cívica y fotocopia</text:p>
        </text:list-item>
        <text:list-item>
          <text:p text:style-name="P3">Control de Salud (decreto del PE n.º 274/17 de 25/09/17)</text:p>
        </text:list-item>
        <text:list-item>
          <text:p text:style-name="P3">Certificado de antecedentes judiciales (buena conducta)</text:p>
        </text:list-item>
        <text:list-item>
          <text:p text:style-name="P3">Currículum de Postulación (3 copias) </text:p>
        </text:list-item>
        <text:list-item>
          <text:p text:style-name="P3">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 text:style-name="T1">Promedio General</text:span>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p>
        </text:list-item>
        <text:list-item>
          <text:p text:style-name="P3">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item>
          <text:p text:style-name="P3">Si lo desea, Propuesta de hasta dos nombres para candidatos a ser elegidos como miembros del tribunal en carácter de representantes de los postulantes La propuesta debe estar firmada por el postulante y la persona propuesta. </text:p>
        </text:list-item>
        <text:list-item>
          <text:p text:style-name="P3">Licencia de Conducir en el caso que corresponda.</text:p>
        </text:list-item>
      </text:list>
      <text:p text:style-name="P2">La documentación se foliará al momento de entreg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ans-serif"/>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2T12:16:35.450000000</meta:creation-date>
    <dc:date>2023-08-22T12:17:33.579000000</dc:date>
    <meta:editing-duration>PT58S</meta:editing-duration>
    <meta:editing-cycles>1</meta:editing-cycles>
    <meta:document-statistic meta:table-count="0" meta:image-count="0" meta:object-count="0" meta:page-count="1" meta:paragraph-count="15" meta:word-count="370" meta:character-count="2459" meta:non-whitespace-character-count="2109"/>
    <meta:generator>LibreOffice/5.3.3.2$Windows_x86 LibreOffice_project/3d9a8b4b4e538a85e0782bd6c2d430bafe583448</meta:generator>
  </office:meta>
</office:document-meta>
</file>