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DejaVu Sans" svg:font-family="'DejaVu Sans'" style:font-family-generic="swiss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ominación del Cargo: GERENTE DEL AREA DE ADMINISTRACIÓN FINANCIERA Y DE UNIDADES DE APOYO </text:p>
      <text:p text:style-name="P1"/>
      <text:p text:style-name="P1">Categoría: Gerencia de Área </text:p>
      <text:p text:style-name="P1"/>
      <text:p text:style-name="P1">Depende de: Gerencia General </text:p>
      <text:p text:style-name="P1"/>
      <text:p text:style-name="P1">Supervisa a: </text:p>
      <text:p text:style-name="P1"/>
      <text:p text:style-name="P1">Divisiones: <text:s/>Contaduría </text:p>
      <text:p text:style-name="P1"><text:s text:c="12"/><text:tab/>Programación Presupuestal </text:p>
      <text:p text:style-name="P1"><text:s text:c="11"/><text:tab/>Administración de Recursos </text:p>
      <text:p text:style-name="P1"/>
      <text:p text:style-name="P1">Departamentos: Tesorería </text:p>
      <text:p text:style-name="P1"/>
      <text:p text:style-name="P2">Descripción general u Objetivo: </text:p>
      <text:p text:style-name="P2"/>
      <text:p text:style-name="P1">Supervisar la implementación de las políticas de administración de recursos del </text:p>
      <text:p text:style-name="P1">Instituto: humanos, materiales y financieros y gestionar los sistemas de información contable y de programación presupuestal, de acuerdo a las normas </text:p>
      <text:p text:style-name="P1">vigentes, proporcionando la información económico-financiera preestablecida y </text:p>
      <text:p text:style-name="P1">el asesoramiento necesario en la materia. </text:p>
      <text:p text:style-name="P1"/>
      <text:p text:style-name="P2">Descripción de las principales tareas y/o responsabilidades del cargo: </text:p>
      <text:p text:style-name="P1"/>
      <text:list xml:id="list563235149" text:style-name="L1">
        <text:list-item>
          <text:p text:style-name="P3">Planificar, organizar, dirigir, coordinar y controlar el funcionamiento de las unidades a su cargo. </text:p>
        </text:list-item>
        <text:list-item>
          <text:p text:style-name="P3">Dirigir y supervisar la confección de los planes y presupuestos del Instituto, respetando las normas vigentes y las políticas del Directorio.</text:p>
        </text:list-item>
        <text:list-item>
          <text:p text:style-name="P3">Supervisar el desarrollo de los sistemas de información contable, tanto presupuestal como patrimonial y aprobar los proyectos de Estados Contables a elevar a Directorio según normas vigentes. </text:p>
        </text:list-item>
        <text:list-item>
          <text:p text:style-name="P3">Elaborar otros informes económico-financieros y en general relativos a su </text:p>
        </text:list-item>
      </text:list>
      <text:p text:style-name="P1"><text:tab/>gestión según lo solicitado por las autoridades. </text:p>
      <text:list xml:id="list381909087" text:style-name="L2">
        <text:list-item>
          <text:p text:style-name="P4">Dirigir la aplicación de las políticas y normas sobre administración de los </text:p>
        </text:list-item>
      </text:list>
      <text:p text:style-name="P1"><text:tab/>recursos humanos del Instituto. </text:p>
      <text:list xml:id="list310329403" text:style-name="L3">
        <text:list-item>
          <text:p text:style-name="P5">Supervisar los procedimientos de contratación regidos por el TOCAF.</text:p>
        </text:list-item>
        <text:list-item>
          <text:p text:style-name="P5">Supervisar todas las tareas necesarias que sirven de base para el desarrollo de los sistemas de información anteriores. </text:p>
        </text:list-item>
        <text:list-item>
          <text:p text:style-name="P5">Dirigir y controlar la administración adecuada de los fondos del Instituto. </text:p>
        </text:list-item>
        <text:list-item>
          <text:p text:style-name="P5">Realizar aportes y ajustes sobre la marcha de los servicios a fin de propiciar el mejor desarrollo de la Visión. </text:p>
        </text:list-item>
        <text:list-item>
          <text:p text:style-name="P5"/>
        </text:list-item>
      </text:list>
      <text:p text:style-name="P2">Requisitos del cargo. </text:p>
      <text:p text:style-name="P1">- Estudios formales (excluyente) </text:p>
      <text:p text:style-name="P1"/>
      <text:p text:style-name="P1">Título: </text:p>
      <text:p text:style-name="P1">- Contador Público con título expedido o revalidado por la UDELAR u otra Institución de nivel similar autorizada por el MEC. </text:p>
      <text:p text:style-name="P1"/>
      <text:p text:style-name="P1"/>
      <text:p text:style-name="P1">Experiencia excluyente</text:p>
      <text:p text:style-name="P1"><text:soft-page-break/></text:p>
      <text:p text:style-name="P1">- Mínimo 5 años de experiencia en gestión financiera y administración de recursos humanos en organismos públicos.</text:p>
      <text:p text:style-name="P1"/>
      <text:p text:style-name="P1"/>
      <text:p text:style-name="P1">Estudios, destrezas y conocimientos específicos. (No excluyente)</text:p>
      <text:p text:style-name="P1"/>
      <text:p text:style-name="P1">− Conocimientos sobre elementos de planeamiento estratégico (fijación de objetivos, prioridades, control de su cumplimiento a través de indicadores) </text:p>
      <text:p text:style-name="P1">− Conocimiento sobre las normas jurídicas y profesionales en materia de presupuesto, contabilidad y administración de recursos humanos, materiales y financieros. </text:p>
      <text:p text:style-name="P1">− Conocimiento sobre las normas, reglamentaciones, y procedimientos económico-financieros específicos del Instituto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DejaVu Sans" svg:font-family="'DejaVu Sans'" style:font-family-generic="swiss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</meta:initial-creator>
    <meta:creation-date>2016-11-08T14:40:23</meta:creation-date>
    <dc:date>2023-02-09T13:58:35.424000000</dc:date>
    <meta:editing-duration>PT10M13S</meta:editing-duration>
    <meta:editing-cycles>5</meta:editing-cycles>
    <meta:generator>LibreOffice/5.3.3.2$Windows_x86 LibreOffice_project/3d9a8b4b4e538a85e0782bd6c2d430bafe583448</meta:generator>
    <meta:print-date>2017-02-23T14:14:04.42</meta:print-date>
    <meta:document-statistic meta:table-count="0" meta:image-count="0" meta:object-count="0" meta:page-count="2" meta:paragraph-count="36" meta:word-count="361" meta:character-count="2610" meta:non-whitespace-character-count="2236"/>
  </office:meta>
</office:document-meta>
</file>