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Times New Roman" fo:font-size="12pt"/>
    </style:style>
    <style:style style:name="P3" style:family="paragraph" style:parent-style-name="Text_20_body" style:list-style-name="L1">
      <style:paragraph-properties fo:text-align="justify" style:justify-single-word="false"/>
      <style:text-properties style:font-name="Times New Roman" fo:font-size="12pt"/>
    </style:style>
    <style:style style:name="P4" style:family="paragraph" style:parent-style-name="Text_20_body">
      <style:paragraph-properties fo:text-align="justify" style:justify-single-word="false"/>
      <style:text-properties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font-name="Arial" style:text-underline-style="solid" style:text-underline-width="auto" style:text-underline-color="font-color"/>
    </style:style>
    <style:style style:name="T3" style:family="text">
      <style:text-properties style:font-name="Arial" style:text-underline-style="solid" style:text-underline-width="auto" style:text-underline-color="font-color" officeooo:rsid="001de42f"/>
    </style:style>
    <style:style style:name="T4" style:family="text">
      <style:text-properties style:font-name="Arial" style:text-underline-style="solid" style:text-underline-width="auto" style:text-underline-color="font-color" officeooo:rsid="001e7a7e"/>
    </style:style>
    <style:style style:name="T5" style:family="text">
      <style:text-properties style:font-name="Arial" style:text-underline-style="solid" style:text-underline-width="auto" style:text-underline-color="font-color" officeooo:rsid="001fe9e4"/>
    </style:style>
    <style:style style:name="T6" style:family="text">
      <style:text-properties style:font-name="Arial" style:text-underline-style="solid" style:text-underline-width="auto" style:text-underline-color="font-color" officeooo:rsid="00204120"/>
    </style:style>
    <style:style style:name="T7" style:family="text">
      <style:text-properties style:font-name="Arial" style:text-underline-style="solid" style:text-underline-width="auto" style:text-underline-color="font-color" officeooo:rsid="0020f2f4"/>
    </style:style>
    <style:style style:name="T8" style:family="text">
      <style:text-properties style:font-name="Times New Roman" fo:font-size="12pt"/>
    </style:style>
    <style:style style:name="T9" style:family="text">
      <style:text-properties style:font-name="Times New Roman" fo:font-size="12pt" fo:font-weight="bold"/>
    </style:style>
    <style:style style:name="T10" style:family="text">
      <style:text-properties style:font-name="Times New Roman" fo:font-size="12pt" fo:font-weight="bold" officeooo:rsid="001de42f"/>
    </style:style>
    <style:style style:name="T11" style:family="text">
      <style:text-properties officeooo:rsid="001de42f"/>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PROCEDIMIENTO DE INSCRIPCIÓN: CONCURSO ABIERTO DE OPOSICIÓN Y MÉRITOS PARA </text:span><text:span text:style-name="T6">UNA VACANTE </text:span><text:span text:style-name="T3">TÉCNICO</text:span><text:span text:style-name="T2"> PROFESIONAL UNIVERSITARIO PERFIL INGENIERO/A AGR</text:span><text:span text:style-name="T3">Ó</text:span><text:span text:style-name="T2">NOMO/A <text:s/></text:span><text:span text:style-name="T3">PARA DESEMPEÑAR FUNCIONES EN REGIONAL </text:span><text:span text:style-name="T7">RIO NEGRO</text:span></text:p>
      <text:p text:style-name="P1"><text:line-break/><text:span text:style-name="T8">I) Debe completar la inscripción en la página web del INC </text:span><text:span text:style-name="T9">(2</text:span><text:span text:style-name="T10">9</text:span><text:span text:style-name="T9">/08/2023</text:span><text:span text:style-name="T8"> </text:span><text:span text:style-name="T9">al </text:span><text:span text:style-name="T10">12</text:span><text:span text:style-name="T9">/09/2023 inclusive)</text:span></text:p>
      <text:p text:style-name="P1"><text:span text:style-name="T8">II) Si el número de postulantes inscriptos supera los cien (100) aspirantes, se realizará un ordenamiento aleatorio ante Escribano Público. El Departamento de Administración de personal informará la nómina de postulantes que deberán presentar la documentación, la fecha y el lugar donde deberán presentar la misma, siendo responsabilidad de los aspirantes informarse de los resultados en la página web del Ente.</text:span></text:p>
      <text:p text:style-name="P2">EN CASO DE POSTULARSE A MAS DE UNA REGIONAL, LA <text:span text:style-name="T11">DOCUMENTACIÓN</text:span> A PRESENTAR LA REALIZARÁ CON UN <text:span text:style-name="T11">ÚNICO</text:span> EJEMPLAR.</text:p>
      <text:p text:style-name="P1"><text:span text:style-name="Strong_20_Emphasis"><text:span text:style-name="T8">La documentación a presentar es la siguiente:</text:span></text:span></text:p>
      <text:list xml:id="list3104774217" text:style-name="L1">
        <text:list-item>
          <text:p text:style-name="P3">Comprobante de inscripción en el concurso</text:p>
        </text:list-item>
        <text:list-item>
          <text:p text:style-name="P3">Cédula de identidad vigente y fotocopia</text:p>
        </text:list-item>
        <text:list-item>
          <text:p text:style-name="P3">Credencial Cívica y fotocopia</text:p>
        </text:list-item>
        <text:list-item>
          <text:p text:style-name="P3">Control de Salud (decreto del PE n.º 274/17 de 25/09/17)</text:p>
        </text:list-item>
        <text:list-item>
          <text:p text:style-name="P3">Certificado de antecedentes judiciales (buena conducta)</text:p>
        </text:list-item>
        <text:list-item>
          <text:p text:style-name="P3">Currículum de Postulación (3 copias) </text:p>
        </text:list-item>
        <text:list-item>
          <text:p text:style-name="P3">Certificados de escolaridad sellados y firmados por las autoridades que los emitan. Tratándose de postulantes alumnos o egresados de carreras dictadas por universidades privadas, deberán presentar -además de la escolaridad- un certificado que indique la equivalencia con el <text:span text:style-name="T1">Promedio General</text:span> de la Universidad de la República (UdelaR), a efectos de calcular el puntaje correspondiente. Tratándose de postulaciones en las que se exige haber culminado Educación Media, se deberá presentar además, el certificado que avale la finalización del o los ciclos correspondientes (Fórmula 69A o equivalente del CETP-UTU). </text:p>
        </text:list-item>
        <text:list-item>
          <text:p text:style-name="P3">Carpeta de méritos con fotocopia de títulos expedidos por instituciones educativas habilitadas por el Ministerio de Educación y Cultura y acreditación de la experiencia laboral declarada, con especificación del tipo de tareas realizadas, grado de participación, fecha y duración de los trabajos. Se deberá exhibir los originales de la documentación presentada (se recomienda que los documentos se agreguen en el mismo orden que se indica en el Currículum de Postulación). Los méritos no acreditados no serán considerados. </text:p>
        </text:list-item>
        <text:list-item>
          <text:p text:style-name="P3">Si lo desea, Propuesta de hasta dos nombres para candidatos a ser elegidos como miembros del tribunal en carácter de representantes de los postulantes La propuesta debe estar firmada por el postulante y la persona propuesta. </text:p>
        </text:list-item>
        <text:list-item>
          <text:p text:style-name="P3">Licencia de Conducir en el caso que corresponda.</text:p>
        </text:list-item>
      </text:list>
      <text:p text:style-name="P1"><text:span text:style-name="T8">La documentación se foliará al momento de entre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2T11:08:25.792000000</meta:creation-date>
    <dc:date>2023-08-22T11:15:52.714000000</dc:date>
    <meta:editing-duration>PT7M24S</meta:editing-duration>
    <meta:editing-cycles>5</meta:editing-cycles>
    <meta:generator>LibreOffice/5.3.3.2$Windows_x86 LibreOffice_project/3d9a8b4b4e538a85e0782bd6c2d430bafe583448</meta:generator>
    <meta:document-statistic meta:table-count="0" meta:image-count="0" meta:object-count="0" meta:page-count="1" meta:paragraph-count="16" meta:word-count="390" meta:character-count="2591" meta:non-whitespace-character-count="2221"/>
  </office:meta>
</office:document-meta>
</file>