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32cm" table:align="left" style:writing-mode="lr-tb"/>
    </style:style>
    <style:style style:name="Tabla1.A" style:family="table-column">
      <style:table-column-properties style:column-width="5.045cm"/>
    </style:style>
    <style:style style:name="Tabla1.B" style:family="table-column">
      <style:table-column-properties style:column-width="11.9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7.032cm" table:align="left" style:writing-mode="lr-tb"/>
    </style:style>
    <style:style style:name="Tabla2.A" style:family="table-column">
      <style:table-column-properties style:column-width="5.045cm"/>
    </style:style>
    <style:style style:name="Tabla2.B" style:family="table-column">
      <style:table-column-properties style:column-width="11.987cm"/>
    </style:style>
    <style:style style:name="Tabla2.1" style:family="table-row">
      <style:table-row-properties style:min-row-height="0.37cm"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6.995cm" fo:margin-left="0.037cm" table:align="left" style:writing-mode="lr-tb"/>
    </style:style>
    <style:style style:name="Tabla3.A" style:family="table-column">
      <style:table-column-properties style:column-width="16.995cm"/>
    </style:style>
    <style:style style:name="Tabla3.1" style:family="table-row">
      <style:table-row-properties style:min-row-height="0.563cm" fo:keep-together="auto"/>
    </style:style>
    <style:style style:name="Tabla3.A1" style:family="table-cell">
      <style:table-cell-properties style:vertical-align="top" fo:padding="0.097cm" fo:border="0.1pt solid #000000" style:writing-mode="lr-tb"/>
    </style:style>
    <style:style style:name="Tabla4" style:family="table">
      <style:table-properties style:width="17.032cm" table:align="left" style:writing-mode="lr-tb"/>
    </style:style>
    <style:style style:name="Tabla4.A" style:family="table-column">
      <style:table-column-properties style:column-width="17.03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bla5" style:family="table">
      <style:table-properties style:width="15.565cm" table:align="left" style:writing-mode="lr-tb"/>
    </style:style>
    <style:style style:name="Tabla5.A" style:family="table-column">
      <style:table-column-properties style:column-width="5.512cm"/>
    </style:style>
    <style:style style:name="Tabla5.B" style:family="table-column">
      <style:table-column-properties style:column-width="2.988cm"/>
    </style:style>
    <style:style style:name="Tabla5.C" style:family="table-column">
      <style:table-column-properties style:column-width="3.528cm"/>
    </style:style>
    <style:style style:name="Tabla5.D" style:family="table-column">
      <style:table-column-properties style:column-width="3.53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5.D1" style:family="table-cell">
      <style:table-cell-properties style:vertical-align="top" fo:padding="0.097cm" fo:border="0.1pt solid #000000" style:writing-mode="lr-tb"/>
    </style:style>
    <style:style style:name="Tab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" style:family="table">
      <style:table-properties style:width="17.032cm" table:align="left" style:writing-mode="lr-tb"/>
    </style:style>
    <style:style style:name="Tabla6.A" style:family="table-column">
      <style:table-column-properties style:column-width="17.03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0.1pt solid #000000" style:writing-mode="lr-tb"/>
    </style:style>
    <style:style style:name="Tabla7" style:family="table">
      <style:table-properties style:width="17.032cm" table:align="left" style:writing-mode="lr-tb"/>
    </style:style>
    <style:style style:name="Tabla7.A" style:family="table-column">
      <style:table-column-properties style:column-width="17.03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7.A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a7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LO-Normal">
      <style:paragraph-properties fo:text-align="justify" style:justify-single-word="false" style:text-autospace="none"/>
      <style:text-properties fo:color="#000000" style:font-name="Calibri1" fo:font-size="8pt" fo:font-style="italic" style:text-underline-style="solid" style:text-underline-width="auto" style:text-underline-color="font-color" fo:font-weight="bold" style:font-name-asian="Verdana" style:font-size-asian="8pt" style:font-style-asian="italic" style:font-weight-asian="bold" style:font-name-complex="Calibri1" style:font-size-complex="8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06d447" officeooo:paragraph-rsid="001c6132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27edac"/>
    </style:style>
    <style:style style:name="P6" style:family="paragraph" style:parent-style-name="Standard">
      <style:paragraph-properties fo:text-align="justify" style:justify-single-word="false"/>
      <style:text-properties style:font-name="Calibri1" fo:font-style="italic" style:text-underline-style="none" fo:font-weight="bold" style:font-style-asian="italic" style:font-weight-asian="bold" style:font-name-complex="Calibri1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0pt" officeooo:rsid="001c5d3d" officeooo:paragraph-rsid="001c5d3d" style:font-size-asian="10pt" style:font-name-complex="Calibri1"/>
    </style:style>
    <style:style style:name="P11" style:family="paragraph" style:parent-style-name="Standard">
      <style:paragraph-properties fo:text-align="justify" style:justify-single-word="false"/>
      <style:text-properties style:font-name="Calibri1" fo:font-style="normal" style:text-underline-style="none" fo:font-weight="normal" style:font-style-asian="normal" style:font-weight-asian="normal" style:font-name-complex="Calibri1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tyle="normal" style:text-underline-style="none" fo:font-weight="normal" style:font-style-asian="normal" style:font-weight-asian="normal" style:font-name-complex="Calibri1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Calibri1" fo:font-size="10pt" fo:letter-spacing="normal" fo:font-style="normal" fo:text-shadow="none" style:text-underline-style="none" fo:font-weight="normal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P14" style:family="paragraph" style:parent-style-name="Standard">
      <style:text-properties style:use-window-font-color="true" style:text-outline="false" style:text-line-through-style="none" style:text-line-through-type="none" style:font-name="Calibri" fo:font-size="10pt" fo:language="es" fo:country="UY" fo:font-style="normal" fo:text-shadow="none" style:text-underline-style="none" fo:font-weight="normal" officeooo:rsid="001c5d3d" officeooo:paragraph-rsid="001c5d3d" style:letter-kerning="true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/>
    </style:style>
    <style:style style:name="P1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06d447" officeooo:paragraph-rsid="001c6132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6" style:family="paragraph" style:parent-style-name="Table_20_Contents">
      <style:paragraph-properties fo:text-align="justify" style:justify-single-word="false"/>
      <style:text-properties style:font-name="Calibri1" style:font-name-complex="Calibri1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Calibri1" style:font-name-complex="Calibri1"/>
    </style:style>
    <style:style style:name="P18" style:family="paragraph" style:parent-style-name="Table_20_Contents">
      <style:paragraph-properties fo:text-align="center" style:justify-single-word="false"/>
      <style:text-properties style:font-name="Calibri1" style:font-name-complex="Calibri1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Calibri1" style:font-name-complex="Calibri1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Calibri1" officeooo:rsid="000f34f7" officeooo:paragraph-rsid="000f34f7" style:font-name-complex="Calibri1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Calibri1" officeooo:rsid="000f34f7" officeooo:paragraph-rsid="000f34f7" style:font-name-complex="Calibri1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Calibri1" officeooo:rsid="001c5d3d" officeooo:paragraph-rsid="001c5d3d" style:font-name-complex="Calibri1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Calibri1" officeooo:rsid="001c5d3d" officeooo:paragraph-rsid="001c5d3d" style:font-name-complex="Calibri1"/>
    </style:style>
    <style:style style:name="P24" style:family="paragraph" style:parent-style-name="Table_20_Contents">
      <style:paragraph-properties fo:text-align="center" style:justify-single-word="false"/>
      <style:text-properties style:font-name="Calibri1" officeooo:rsid="001c5d3d" officeooo:paragraph-rsid="001c5d3d" style:font-name-complex="Calibri1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Calibri1" officeooo:rsid="0022dd67" officeooo:paragraph-rsid="0022dd67" style:font-name-complex="Calibri1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Calibri1" fo:font-size="12pt" fo:font-style="normal" style:text-underline-style="none" fo:font-weight="bold" style:font-name-asian="Verdana" style:font-size-asian="12pt" style:font-style-asian="normal" style:font-weight-asian="bold" style:font-name-complex="Calibri1" style:font-size-complex="12pt" style:font-style-complex="normal" style:font-weight-complex="bold"/>
    </style:style>
    <style:style style:name="P27" style:family="paragraph" style:parent-style-name="Standard" style:list-style-name="L1">
      <style:text-properties style:font-name="Calibri" fo:font-size="10pt" officeooo:rsid="0006d447" officeooo:paragraph-rsid="001c5d3d" style:font-size-asian="10pt" style:font-size-complex="10pt"/>
    </style:style>
    <style:style style:name="P28" style:family="paragraph" style:parent-style-name="Standard" style:list-style-name="L2">
      <style:text-properties style:font-name="Calibri" fo:font-size="10pt" officeooo:rsid="0006d447" officeooo:paragraph-rsid="001c6132" style:font-size-asian="10pt" style:font-size-complex="10pt"/>
    </style:style>
    <style:style style:name="P29" style:family="paragraph" style:parent-style-name="Standard" style:list-style-name="L3"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officeooo:rsid="001c6132" officeooo:paragraph-rsid="001c6132" fo:background-color="transparent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P30" style:family="paragraph" style:parent-style-name="Standard" style:list-style-name="L1">
      <style:paragraph-properties fo:margin-top="0.201cm" fo:margin-bottom="0.201cm" loext:contextual-spacing="false" fo:text-align="justify" style:justify-single-word="false"/>
      <style:text-properties style:use-window-font-color="true" style:text-outline="false" style:text-line-through-style="none" style:text-line-through-type="none" style:font-name="Calibri" fo:font-size="10pt" fo:language="es" fo:country="UY" fo:font-style="normal" fo:text-shadow="none" style:text-underline-style="none" fo:font-weight="normal" officeooo:rsid="0006d447" officeooo:paragraph-rsid="001c5d3d" style:letter-kerning="true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/>
    </style:style>
    <style:style style:name="T1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name-asian="Arial1" style:font-size-asian="10pt" style:font-style-asian="normal" style:font-weight-asian="bold" style:font-name-complex="Calibri1" style:font-size-complex="10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c5d3d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2130bf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258ea5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c5d3d" fo:background-color="transparent" loext:char-shading-value="0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Calibri1" style:font-size-complex="10pt" style:font-style-complex="normal" style:font-weight-complex="bold" style:text-emphasize="none"/>
    </style:style>
    <style:style style:name="T8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 style:font-style-complex="italic" style:font-weight-complex="bold"/>
    </style:style>
    <style:style style:name="T9" style:family="text">
      <style:text-properties style:font-name="Calibri1" fo:font-style="italic" style:text-underline-style="none" fo:font-weight="bold" style:font-style-asian="italic" style:font-weight-asian="bold" style:font-name-complex="Calibri1" style:font-style-complex="italic" style:font-weight-complex="bold"/>
    </style:style>
    <style:style style:name="T10" style:family="text">
      <style:text-properties style:font-name="Calibri1" style:font-name-complex="Calibri1"/>
    </style:style>
    <style:style style:name="T11" style:family="text">
      <style:text-properties officeooo:rsid="001c5d3d"/>
    </style:style>
    <style:style style:name="T12" style:family="text">
      <style:text-properties officeooo:rsid="001c6132"/>
    </style:style>
    <style:style style:name="T13" style:family="text">
      <style:text-properties officeooo:rsid="002130bf"/>
    </style:style>
    <style:style style:name="T14" style:family="text">
      <style:text-properties officeooo:rsid="0022dd67"/>
    </style:style>
    <style:style style:name="T15" style:family="text">
      <style:text-properties officeooo:rsid="00249f63"/>
    </style:style>
    <style:style style:name="T16" style:family="text">
      <style:text-properties officeooo:rsid="00258ea5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Calibri1" fo:font-size="10pt" fo:letter-spacing="normal" fo:font-style="normal" fo:text-shadow="none" style:text-underline-style="none" fo:font-weight="normal" officeooo:rsid="00258ea5" fo:background-color="transparent" loext:char-shading-value="0" style:font-name-asian="Arial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18" style:family="text">
      <style:text-properties officeooo:rsid="002630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8">DESCRIPCION</text:span> <text:span text:style-name="T18">DEL </text:span>CARGO: <text:span text:style-name="T11">TÉCNICO PROFFESIONAL UNIVERSITARIO PERFIL INGENIERO AGRÓNOMO/DOCTOR EN CIENCIAS VETERINARIAS PARA OFICINA REGIONAL SAN JOSÉ</text:span></text:p>
      <text:p text:style-name="P2"/>
      <text:p text:style-name="P2"/>
      <text:p text:style-name="P6">1 - Identificación del Carg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Denominación:</text:p>
          </table:table-cell>
          <table:table-cell table:style-name="Tabla1.B1" office:value-type="string">
            <text:p text:style-name="P10">Técnico <text:span text:style-name="T16">Profesional Universitario perfil </text:span>Ingeniero Agrónomo/<text:span text:style-name="T14">Doctor en Ciencias Veterinarias</text:span>, Escalafón A, Grado 10, Nivel 1 (Técnico Profesional Universitario)</text:p>
          </table:table-cell>
        </table:table-row>
      </table:table>
      <text:p text:style-name="P4"/>
      <text:p text:style-name="P6">2 – Relación Jerárquica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<text:span text:style-name="T8">Depende de:</text:span><text:span text:style-name="T10"> </text:span></text:p>
          </table:table-cell>
          <table:table-cell table:style-name="Tabla2.B1" office:value-type="string">
            <text:p text:style-name="P10">Gerente <text:span text:style-name="T16">Regional</text:span></text:p>
          </table:table-cell>
        </table:table-row>
        <table:table-row table:style-name="Tabla2.2">
          <table:table-cell table:style-name="Tabla2.A2" office:value-type="string">
            <text:p text:style-name="P7">Supervisa a:</text:p>
          </table:table-cell>
          <table:table-cell table:style-name="Tabla2.B2" office:value-type="string">
            <text:p text:style-name="P9">N/A</text:p>
          </table:table-cell>
        </table:table-row>
      </table:table>
      <text:p text:style-name="P4"/>
      <text:p text:style-name="P6">3 – Objeto del Cargo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Gestionar las acciones correspondientes en la Oficina Regional del Ente, como parte de un equipo de trabajo, en procura de un desarrollo rural de las colonias y de la situación social y productiva de los colonos y colonas del Ente.</text:p>
          </table:table-cell>
        </table:table-row>
      </table:table>
      <text:p text:style-name="P4"/>
      <text:p text:style-name="P6">4 - <text:s/>Tareas Principales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423880416" text:style-name="L1">
              <text:list-header>
                <text:p text:style-name="P27"><text:span text:style-name="T15">1. Integrarse a la labor de equipos de trabajo</text:span> en aspectos relacionados con el desarrollo rural de las colonias en proyectos de interés institucional. Para esto centrarán su acción en las siguientes funciones:</text:p>
                <text:p text:style-name="P27"/>
              </text:list-header>
              <text:list-item>
                <text:p text:style-name="P27">Coordinar la colaboración con otros organismos y servicios a nivel local, en pro de lograr promoción y el mejoramiento de la situación social y productiva en las colonias del Ente.</text:p>
              </text:list-item>
              <text:list-item>
                <text:p text:style-name="P27">Orientar y fomentar el asesoramiento a los colonos, especialmente a los que se encuentren en situaciones sociales más comprometidas, preferentemente en ámbitos grupales o asociativos, en lo productivo, en la gestión de empresas, etc. </text:p>
                <text:p text:style-name="P27"/>
                <text:p text:style-name="P27">2. Proponer y supervisar la ejecución de los proyectos de desarrollo aprobados dentro de las Colonias comprendidas en la Regional, así como contribuir a su evaluación permanente.</text:p>
                <text:p text:style-name="P27"/>
                <text:p text:style-name="P27">3. Cooperar en términos generales con las Oficinas Regionales del Ente, en el cumplimiento de las funciones de las mismas.</text:p>
                <text:p text:style-name="P27"/>
                <text:p text:style-name="P27">4. Asumir las funciones técnicas y responsabilidades señaladas para el Gerente Regional cuando se produzca su ausencia temporal o circunstancial.</text:p>
                <text:p text:style-name="P27"/>
                <text:p text:style-name="P30">5. Controlar, supervisar y evaluar la situación productiva de los colonos informando acerca del cumplimiento de sus obligaciones.</text:p>
              </text:list-item>
            </text:list>
          </table:table-cell>
        </table:table-row>
      </table:table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5 – Niveles de Responsabilidad</text:p>
      <text:p text:style-name="P7"/>
      <text:p text:style-name="P11"><text:tab/><text:tab/><text:tab/><text:tab/> <text:s text:c="8"/>ALTO<text:tab/><text:tab/> <text:s text:c="7"/>MEDIO<text:tab/><text:tab/> <text:s text:c="7"/>BAJO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6">Recursos Materiales</text:p>
          </table:table-cell>
          <table:table-cell table:style-name="Tabla5.A1" office:value-type="string">
            <text:p text:style-name="P22">x</text:p>
          </table:table-cell>
          <table:table-cell table:style-name="Tabla5.A1" office:value-type="string">
            <text:p text:style-name="P18"/>
          </table:table-cell>
          <table:table-cell table:style-name="Tabla5.D1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16">Recursos Financieros</text:p>
          </table:table-cell>
          <table:table-cell table:style-name="Tabla5.A2" office:value-type="string">
            <text:p text:style-name="P20"/>
          </table:table-cell>
          <table:table-cell table:style-name="Tabla5.A2" office:value-type="string">
            <text:p text:style-name="P23">x</text:p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6">Recursos Tecnológicos</text:p>
          </table:table-cell>
          <table:table-cell table:style-name="Tabla5.A2" office:value-type="string">
            <text:p text:style-name="P17"/>
          </table:table-cell>
          <table:table-cell table:style-name="Tabla5.A2" office:value-type="string">
            <text:p text:style-name="P24">x</text:p>
          </table:table-cell>
          <table:table-cell table:style-name="Tabla5.D2" office:value-type="string">
            <text:p text:style-name="P19"/>
          </table:table-cell>
        </table:table-row>
        <table:table-row table:style-name="Tabla5.1">
          <table:table-cell table:style-name="Tabla5.A2" office:value-type="string">
            <text:p text:style-name="P16">Gestión Humana</text:p>
          </table:table-cell>
          <table:table-cell table:style-name="Tabla5.A2" office:value-type="string">
            <text:p text:style-name="P22">x</text:p>
          </table:table-cell>
          <table:table-cell table:style-name="Tabla5.A2" office:value-type="string">
            <text:p text:style-name="P21"/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6">Proyectos</text:p>
          </table:table-cell>
          <table:table-cell table:style-name="Tabla5.A2" office:value-type="string">
            <text:p text:style-name="P22">x</text:p>
          </table:table-cell>
          <table:table-cell table:style-name="Tabla5.A2" office:value-type="string">
            <text:p text:style-name="P21"/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6">Sistema de Gestión</text:p>
          </table:table-cell>
          <table:table-cell table:style-name="Tabla5.A2" office:value-type="string">
            <text:p text:style-name="P22"/>
          </table:table-cell>
          <table:table-cell table:style-name="Tabla5.A2" office:value-type="string">
            <text:p text:style-name="P25">x</text:p>
          </table:table-cell>
          <table:table-cell table:style-name="Tabla5.D2" office:value-type="string">
            <text:p text:style-name="P18"/>
          </table:table-cell>
        </table:table-row>
        <table:table-row table:style-name="Tabla5.1">
          <table:table-cell table:style-name="Tabla5.A2" office:value-type="string">
            <text:p text:style-name="P16">Información Confidencial</text:p>
          </table:table-cell>
          <table:table-cell table:style-name="Tabla5.A2" office:value-type="string">
            <text:p text:style-name="P22">x</text:p>
          </table:table-cell>
          <table:table-cell table:style-name="Tabla5.A2" office:value-type="string">
            <text:p text:style-name="P18"/>
          </table:table-cell>
          <table:table-cell table:style-name="Tabla5.D2" office:value-type="string">
            <text:p text:style-name="P19"/>
          </table:table-cell>
        </table:table-row>
      </table:table>
      <text:p text:style-name="P4"/>
      <text:p text:style-name="P6">6 – Condiciones de Trabajo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"><text:span text:style-name="T1">Lugar habitual de trabajo:</text:span><text:span text:style-name="T2"> </text:span><text:span text:style-name="T3">Oficina Regional de </text:span><text:span text:style-name="T4">San José</text:span><text:span text:style-name="T6">, ubicada en: </text:span><text:span text:style-name="T17"><text:s/>Rincón 495 (deberá tener disponibilidad para trasladarse por todo el territorio uruguayo según la tarea lo requiera)</text:span></text:p>
            <text:p text:style-name="P4"><text:span text:style-name="T1">Régimen horario:</text:span><text:span text:style-name="T2"> 7 hs. diarias de lunes a viernes entre las 8:00 y 17:00 a coordinar con su superior inmediato.</text:span></text:p>
            <text:p text:style-name="P4"><text:span text:style-name="T1">Contratación:</text:span> <text:span text:style-name="T2">se realizarán dos evaluaciones, una al año de su ingreso y otra a los 22 meses, a los efectos de su confirmación o no en el cargo. La Administración se reserva la potestad de rescindir el contrato unilateralmente, en cualquier momento durante el período de evaluación, en caso de que ésta no sea satisfactoria.</text:span></text:p>
            <text:p text:style-name="P4"><text:span text:style-name="T7">Remuneración:</text:span><text:span text:style-name="T2"> correspondiente a los funcionario</text:span><text:span text:style-name="T5">s técnicos profesionales universitarios, escalafón A, grado 10 nivel 1, </text:span><text:span text:style-name="T2">sin desmedro de las compensaciones que pudieran corresponder en su momento. </text:span></text:p>
          </table:table-cell>
        </table:table-row>
      </table:table>
      <text:p text:style-name="P4"/>
      <text:p text:style-name="P4"><text:span text:style-name="T9">7 – Requisitos para desempeñar el cargo</text:span><text:span text:style-name="T8"> 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7">A – Formación Básica (Excluyente)</text:p>
          </table:table-cell>
        </table:table-row>
        <table:table-row table:style-name="Tabla7.1">
          <table:table-cell table:style-name="Tabla7.A1" office:value-type="string">
            <text:p text:style-name="P15">Título de Ingeniero Agrónomo <text:span text:style-name="T13">o Doctor en Ciencias Veterinarias</text:span> expedido o revalidado por la UDELAR o por Universidades privadas habilitadas por el Ministerio de Educación y Cultura. <text:span text:style-name="T13">En el caso de Ingeniero Agrónomo,</text:span> <text:span text:style-name="T13">s</text:span>e aceptará cualquiera de las orientaciones de la Facultad de Agronomía.</text:p>
          </table:table-cell>
        </table:table-row>
        <table:table-row table:style-name="Tabla7.1">
          <table:table-cell table:style-name="Tabla7.A1" office:value-type="string">
            <text:p text:style-name="P7">B – Formación a Valorar</text:p>
          </table:table-cell>
        </table:table-row>
        <table:table-row table:style-name="Tabla7.1">
          <table:table-cell table:style-name="Tabla7.A4" office:value-type="string">
            <text:list xml:id="list2839010761" text:style-name="L2">
              <text:list-item>
                <text:p text:style-name="P28"><text:span text:style-name="T12">e</text:span>valuación, seguimiento y supervisión de proyectos</text:p>
              </text:list-item>
              <text:list-item>
                <text:p text:style-name="P28">estrategias de intervención en el medio rural</text:p>
              </text:list-item>
              <text:list-item>
                <text:p text:style-name="P28">extensión </text:p>
              </text:list-item>
              <text:list-item>
                <text:p text:style-name="P28">cooperativismo</text:p>
              </text:list-item>
            </text:list>
          </table:table-cell>
        </table:table-row>
        <table:table-row table:style-name="Tabla7.1">
          <table:table-cell table:style-name="Tabla7.A5" office:value-type="string">
            <text:p text:style-name="P7">C – Experiencia a valorar</text:p>
            <text:p text:style-name="P3">Se valorará la experiencia de trabajos anteriores en organizaciones e instituciones vinculadas al Desarrollo Rural, particularmente con trabajos en áreas de colonización.</text:p>
          </table:table-cell>
        </table:table-row>
        <table:table-row table:style-name="Tabla7.1">
          <table:table-cell table:style-name="Tabla7.A1" office:value-type="string">
            <text:p text:style-name="P7">D – Competencias Generales</text:p>
            <text:list xml:id="list2606487986" text:style-name="L3">
              <text:list-item>
                <text:p text:style-name="P29">Responsabilidad</text:p>
              </text:list-item>
              <text:list-item>
                <text:p text:style-name="P29">Capacidad de trabajo en equipo</text:p>
              </text:list-item>
              <text:list-item>
                <text:p text:style-name="P29">Capacidad de planificación y organización</text:p>
              </text:list-item>
              <text:list-item>
                <text:p text:style-name="P29">Iniciativa</text:p>
              </text:list-item>
              <text:list-item>
                <text:p text:style-name="P29">Comunicación efectiva</text:p>
              </text:list-item>
            </text:list>
          </table:table-cell>
        </table:table-row>
      </table:table>
      <text:p text:style-name="P4"/>
      <text:p text:style-name="P12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" style:font-family-generic="swiss" fo:font-size="12pt" style:font-name-asian="Verdana" style:font-family-asian="Verdana" style:font-family-generic-asian="swiss" style:font-size-asian="12pt" style:font-name-complex="Verdana" style:font-family-complex="Verdana" style:font-family-generic-complex="swiss" style:font-size-complex="12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text-line-through-style="none" style:text-line-through-type="none"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6:53:35</meta:creation-date>
    <dc:date>2023-05-15T14:35:54.709000000</dc:date>
    <meta:editing-cycles>40</meta:editing-cycles>
    <meta:editing-duration>PT3H21M5S</meta:editing-duration>
    <meta:generator>LibreOffice/5.3.3.2$Windows_x86 LibreOffice_project/3d9a8b4b4e538a85e0782bd6c2d430bafe583448</meta:generator>
    <meta:print-date>2023-05-12T15:14:50.099247920</meta:print-date>
    <meta:document-statistic meta:table-count="7" meta:image-count="0" meta:object-count="0" meta:page-count="2" meta:paragraph-count="61" meta:word-count="578" meta:character-count="3795" meta:non-whitespace-character-count="3247"/>
  </office:meta>
</office:document-meta>
</file>