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ea24" officeooo:paragraph-rsid="0005ea24"/>
    </style:style>
    <style:style style:name="P2" style:family="paragraph" style:parent-style-name="Standard">
      <style:text-properties officeooo:rsid="001b3bc8" officeooo:paragraph-rsid="0007b23e"/>
    </style:style>
    <style:style style:name="P3" style:family="paragraph" style:parent-style-name="Standard">
      <style:text-properties officeooo:paragraph-rsid="0007b23e"/>
    </style:style>
    <style:style style:name="P4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1b3bc8" officeooo:paragraph-rsid="0007b23e"/>
    </style:style>
    <style:style style:name="P5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officeooo:rsid="001b3bc8" officeooo:paragraph-rsid="0007b23e"/>
    </style:style>
    <style:style style:name="P6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fo:font-weight="bold" officeooo:rsid="001b3bc8" officeooo:paragraph-rsid="0007b23e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b3bc8" officeooo:paragraph-rsid="0007b23e"/>
    </style:style>
    <style:style style:name="P8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font-weight="bold" officeooo:rsid="001b3bc8" officeooo:paragraph-rsid="0007b23e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officeooo:rsid="001b3bc8" officeooo:paragraph-rsid="0007b23e"/>
    </style:style>
    <style:style style:name="P10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1b3bc8" officeooo:paragraph-rsid="0007b23e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07b23e" officeooo:paragraph-rsid="0007b23e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0b69de" officeooo:paragraph-rsid="000b69de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0d20e1" officeooo:paragraph-rsid="000d20e1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officeooo:rsid="000d20e1" officeooo:paragraph-rsid="000d20e1"/>
    </style:style>
    <style:style style:name="P15" style:family="paragraph" style:parent-style-name="Standard" style:list-style-name="L1">
      <style:text-properties fo:font-weight="bold" officeooo:rsid="001b3bc8" officeooo:paragraph-rsid="0007b23e" style:font-weight-asian="bold" style:font-weight-complex="bold"/>
    </style:style>
    <style:style style:name="P16" style:family="paragraph" style:parent-style-name="Standard" style:list-style-name="L2">
      <style:text-properties officeooo:paragraph-rsid="0007b23e"/>
    </style:style>
    <style:style style:name="P17" style:family="paragraph" style:parent-style-name="Standard" style:list-style-name="L2">
      <style:text-properties officeooo:rsid="001b3bc8" officeooo:paragraph-rsid="00119a5a"/>
    </style:style>
    <style:style style:name="P18" style:family="paragraph" style:parent-style-name="Standard" style:list-style-name="L2">
      <style:text-properties officeooo:rsid="001b3bc8" officeooo:paragraph-rsid="0007b23e"/>
    </style:style>
    <style:style style:name="T1" style:family="text">
      <style:text-properties officeooo:rsid="001b3b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b23e" style:font-weight-asian="bold" style:font-weight-complex="bold"/>
    </style:style>
    <style:style style:name="T4" style:family="text">
      <style:text-properties fo:font-weight="bold" officeooo:rsid="000d0d3a" style:font-weight-asian="bold" style:font-weight-complex="bold"/>
    </style:style>
    <style:style style:name="T5" style:family="text">
      <style:text-properties fo:font-weight="bold" officeooo:rsid="001b3bc8" style:font-weight-asian="bold" style:font-weight-complex="bold"/>
    </style:style>
    <style:style style:name="T6" style:family="text">
      <style:text-properties fo:font-weight="bold" officeooo:rsid="00158a72" style:font-weight-asian="bold" style:font-weight-complex="bold"/>
    </style:style>
    <style:style style:name="T7" style:family="text">
      <style:text-properties officeooo:rsid="00119a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bliografia</text:p>
      <text:p text:style-name="P1"/>
      <text:list xml:id="list2599998716" text:style-name="L1">
        <text:list-item>
          <text:p text:style-name="P15">Marco legal - Leyes del INC</text:p>
        </text:list-item>
      </text:list>
      <text:p text:style-name="P2"><text:a xlink:type="simple" xlink:href="https://www.colonizacion.com.uy/marco-legal" text:style-name="Internet_20_link" text:visited-style-name="Visited_20_Internet_20_Link">https://www.colonizacion.com.uy/marco-legal</text:a> </text:p>
      <text:p text:style-name="P2"/>
      <text:p text:style-name="P6">2. Información general del INC <text:s/></text:p>
      <text:p text:style-name="P3"/>
      <text:list xml:id="list2157745256" text:style-name="L2">
        <text:list-item>
          <text:p text:style-name="P16"><text:span text:style-name="T1">Datos globales </text:span><text:a xlink:type="simple" xlink:href="https://www.colonizacion.com.uy/datos-globales" text:style-name="Internet_20_link" text:visited-style-name="Visited_20_Internet_20_Link"><text:span text:style-name="T1">https://www.colonizacion.com.uy/datos-globales</text:span></text:a></text:p>
          <text:p text:style-name="P17">Documentos de la Unidad de Seguimiento y Evaluación <text:a xlink:type="simple" xlink:href="https://www.colonizacion.com.uy/datos-y-estadisticas" text:style-name="Internet_20_link" text:visited-style-name="Visited_20_Internet_20_Link"><text:span text:style-name="T7">https://www.colonizacion.com.uy/datos-y-estadisticas</text:span></text:a></text:p>
          <text:p text:style-name="P18"/>
          <text:p text:style-name="P18"><text:a xlink:type="simple" xlink:href="https://www.colonizacion.com.uy/experiencias-asociativas" text:style-name="Internet_20_link" text:visited-style-name="Visited_20_Internet_20_Link">https://www.colonizacion.com.uy/experiencias-asociativas</text:a> </text:p>
          <text:p text:style-name="P18"/>
        </text:list-item>
      </text:list>
      <text:p text:style-name="P8">3. Plan Estratégico</text:p>
      <text:p text:style-name="P9"><text:a xlink:type="simple" xlink:href="https://www.colonizacion.com.uy/plan-estrategico" text:style-name="Internet_20_link" text:visited-style-name="Visited_20_Internet_20_Link">https://www.colonizacion.com.uy/plan-estrategico</text:a></text:p>
      <text:p text:style-name="P2"/>
      <text:p text:style-name="P7"><text:span text:style-name="T2">4. <text:s text:c="2"/>Información vinculada al desarrollo rural, </text:span><text:span text:style-name="T3">genero</text:span><text:span text:style-name="T2"> y relevo generacional, </text:span><text:span text:style-name="T4">así</text:span><text:span text:style-name="T3"> como toda </text:span><text:span text:style-name="T4">información</text:span><text:span text:style-name="T3"> vinculante de la pagina web institucional</text:span></text:p>
      <text:p text:style-name="P10"/>
      <text:p text:style-name="P11"><text:a xlink:type="simple" xlink:href="https://www.colonizacion.com.uy/documents/20182/85862/y_ahora_que_referencia.pdf/7a38d519-28a5-4b7a-a219-425a20db5cf5" text:style-name="Internet_20_link" text:visited-style-name="Visited_20_Internet_20_Link">https://www.colonizacion.com.uy/documents/20182/85862/y_ahora_que_referencia.pdf/7a38d519-28a5-4b7a-a219-425a20db5cf5</text:a></text:p>
      <text:p text:style-name="P11"/>
      <text:p text:style-name="P11"><text:a xlink:type="simple" xlink:href="https://www.colonizacion.com.uy/documents/20182/85862/LA+COTITULARIDAD+de+la+tierra+en+el+I.+N.+de+Colon+-+LIBRO+DIGITAL.pdf/62bd3e0e-0d93-49ea-8fa8-2663511c174c" text:style-name="Internet_20_link" text:visited-style-name="Visited_20_Internet_20_Link">https://www.colonizacion.com.uy/documents/20182/85862/LA+COTITULARIDAD+de+la+tierra+en+el+I.+N.+de+Colon+-+LIBRO+DIGITAL.pdf/62bd3e0e-0d93-49ea-8fa8-2663511c174c</text:a></text:p>
      <text:p text:style-name="P11"/>
      <text:p text:style-name="P11"><text:a xlink:type="simple" xlink:href="https://www.colonizacion.com.uy/documents/20182/85862/libro_Relevo_generacional.pdf/0b3e98e8-9a1b-4fae-8607-c65d2565f5a5" text:style-name="Internet_20_link" text:visited-style-name="Visited_20_Internet_20_Link">https://www.colonizacion.com.uy/documents/20182/85862/libro_Relevo_generacional.pdf/0b3e98e8-9a1b-4fae-8607-c65d2565f5a5</text:a></text:p>
      <text:p text:style-name="P11"/>
      <text:p text:style-name="P12"><text:a xlink:type="simple" xlink:href="https://www.colonizacion.com.uy/genero-politicas-publicas-y-publicaciones-institucionales" text:style-name="Internet_20_link" text:visited-style-name="Visited_20_Internet_20_Link">https://www.colonizacion.com.uy/genero-politicas-publicas-y-publicaciones-institucionales</text:a></text:p>
      <text:p text:style-name="P13"/>
      <text:p text:style-name="P14"><text:span text:style-name="T2">5. <text:s text:c="2"/></text:span><text:span text:style-name="T6">-</text:span><text:span text:style-name="T5"> Procedimientos internos del INC:</text:span></text:p>
      <text:p text:style-name="P5">- Titularidad conjunta conyugal/concubinaria</text:p>
      <text:p text:style-name="P4">- Protocolo de mejo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2:00:00.103352428</meta:creation-date>
    <dc:date>2023-11-24T10:06:48.757267501</dc:date>
    <meta:editing-duration>PT2H48M54S</meta:editing-duration>
    <meta:editing-cycles>6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9" meta:word-count="74" meta:character-count="1148" meta:non-whitespace-character-count="1089"/>
  </office:meta>
</office:document-meta>
</file>