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ans-serif"/>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text-properties style:font-name="Times New Roman" fo:font-size="12pt"/>
    </style:style>
    <style:style style:name="P3" style:family="paragraph" style:parent-style-name="Text_20_body">
      <style:paragraph-properties fo:text-align="justify" style:justify-single-word="false"/>
      <style:text-properties fo:font-size="13p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64e0c"/>
    </style:style>
    <style:style style:name="T4" style:family="text">
      <style:text-properties style:font-name="Arial" fo:font-size="12pt" style:text-underline-style="solid" style:text-underline-width="auto" style:text-underline-color="font-color"/>
    </style:style>
    <style:style style:name="T5" style:family="text">
      <style:text-properties style:font-name="Arial" fo:font-size="14pt" style:text-underline-style="solid" style:text-underline-width="auto" style:text-underline-color="font-color"/>
    </style:style>
    <style:style style:name="T6" style:family="text">
      <style:text-properties style:font-name="Arial" fo:font-size="14pt" style:text-underline-style="solid" style:text-underline-width="auto" style:text-underline-color="font-color" style:font-size-asian="14pt" style:font-size-complex="14pt"/>
    </style:style>
    <style:style style:name="T7" style:family="text">
      <style:text-properties style:font-name="Arial" fo:font-size="14pt" style:text-underline-style="solid" style:text-underline-width="auto" style:text-underline-color="font-color" officeooo:rsid="00164e0c"/>
    </style:style>
    <style:style style:name="T8" style:family="text">
      <style:text-properties style:font-name="Arial Unicode MS" style:text-underline-style="solid" style:text-underline-width="auto" style:text-underline-color="font-color"/>
    </style:style>
    <style:style style:name="T9" style:family="text">
      <style:text-properties style:font-name="Times New Roman" fo:font-size="12pt"/>
    </style:style>
    <style:style style:name="T10" style:family="text">
      <style:text-properties style:font-name="Times New Roman" fo:font-size="12pt" fo:font-weight="bold"/>
    </style:style>
    <style:style style:name="T11" style:family="text">
      <style:text-properties style:font-name="Times New Roman" fo:font-size="12pt" fo:font-weight="bold" officeooo:rsid="00164e0c"/>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ROCEDIMIENTO DE INSCRIPCIÓN: CONCURSO ABIERTO</text:span><text:span text:style-name="T8"> </text:span><text:span text:style-name="T2">DE OPOSICIÓN Y MÉRITOS PARA UNA VACANTE PERFIL ADMINISTRATIVO AL AMPARO DE LA LEY N.º 19.122 PARA PERSONAS AFRODESCENDIENTES </text:span><text:span text:style-name="T3">PARA DESEMPEÑAR FUNCIONES EN LA REGIONAL TACUAREMBO</text:span></text:p>
      <text:p text:style-name="P1"><text:line-break/><text:span text:style-name="T9">I) Debe completar la inscripción en la página web del INC </text:span><text:span text:style-name="T10">(2</text:span><text:span text:style-name="T11">9</text:span><text:span text:style-name="T10">/08/2023</text:span><text:span text:style-name="T9"> </text:span><text:span text:style-name="T10">al </text:span><text:span text:style-name="T11">12</text:span><text:span text:style-name="T10">/09/2023 inclusive)</text:span></text:p>
      <text:p text:style-name="P1"><text:span text:style-name="T9">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span></text:p>
      <text:p text:style-name="P1"><text:span text:style-name="Strong_20_Emphasis"><text:span text:style-name="T9">La documentación a presentar es la siguiente:</text:span></text:span></text:p>
      <text:list xml:id="list898343379" text:style-name="L1">
        <text:list-item>
          <text:p text:style-name="P2">Comprobante de inscripción en el concurso</text:p>
        </text:list-item>
        <text:list-item>
          <text:p text:style-name="P2">Cédula de identidad vigente y fotocopia</text:p>
        </text:list-item>
        <text:list-item>
          <text:p text:style-name="P2">Credencial Cívica y fotocopia</text:p>
        </text:list-item>
        <text:list-item>
          <text:p text:style-name="P2">Control de Salud (decreto del PE n.º 274/17 de 25/09/17)</text:p>
        </text:list-item>
        <text:list-item>
          <text:p text:style-name="P2">Certificado de antecedentes judiciales (buena conducta)</text:p>
        </text:list-item>
        <text:list-item>
          <text:p text:style-name="P2">Currículum de Postulación (3 copias) </text:p>
        </text:list-item>
        <text:list-item>
          <text:p text:style-name="P2">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2">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2">Si lo desea, Propuesta de hasta dos nombres para candidatos a ser elegidos como miembros del tribunal en carácter de representantes de los postulantes La propuesta debe estar firmada por el postulante y la persona propuesta. </text:p>
        </text:list-item>
        <text:list-item>
          <text:p text:style-name="P2">Licencia de Conducir en el caso que corresponda.</text:p>
        </text:list-item>
      </text:list>
      <text:p text:style-name="P1"><text:span text:style-name="T9">La documentación se foliará al momento de entr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ans-serif"/>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8T14:03:57.369000000</meta:creation-date>
    <dc:date>2023-08-18T14:08:00.942000000</dc:date>
    <meta:editing-duration>PT4M3S</meta:editing-duration>
    <meta:editing-cycles>1</meta:editing-cycles>
    <meta:document-statistic meta:table-count="0" meta:image-count="0" meta:object-count="0" meta:page-count="1" meta:paragraph-count="15" meta:word-count="377" meta:character-count="2506" meta:non-whitespace-character-count="2149"/>
    <meta:generator>LibreOffice/5.3.3.2$Windows_x86 LibreOffice_project/3d9a8b4b4e538a85e0782bd6c2d430bafe583448</meta:generator>
  </office:meta>
</office:document-meta>
</file>